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Wet algemene bepalingen omgevingsrecht, omzetten van het gebruik van de huidige bedrijfswoning naar plattelandswoning, Peschweg 6, Meerlo</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span text:style-name="nadrukvet">Wet algemene bepalingen omgevingsrecht</text:span>
          </text:p>
            <text:p text:style-name="common-al">
            <text:span text:style-name="nadrukvet">Uitgebreide voorbereidingsprocedure</text:span>
          </text:p>
            <text:p text:style-name="common-al">
            <text:span text:style-name="nadrukvet"> </text:span>
          </text:p>
            <text:p text:style-name="common-al">
            <text:span text:style-name="nadrukvet">Plattelandswoning aan de Peschweg 6 te Meerlo</text:span>
          </text:p>
            <text:p text:style-name="common-al"/>
            <text:p text:style-name="common-al">Burgemeester en wethouders van gemeente Horst aan de Maas maken bekend dat zij in het kader van de Wet algemene bepalingen omgevingsrecht vergunning hebben verleend voor het afwijken van de beheersverordening “Buitengebied Meerlo” voor. het omzetten van het gebruik van de huidige bedrijfswoning naar plattelandswoning aan de Peschweg 6 te Meerlo.</text:p>
            <text:p text:style-name="common-al"/>
            <text:p text:style-name="common-al">De aanvraag, de beschikking en de bijbehorende stukken liggen met ingang van 21 augustus 2015 gedurende zes weken ter inzage in het gemeentehuis te Horst. De stukken zijn in te zien elke werkdag van 08.00 tot 17.00 uur en maandagavond van 17.00 tot 20.00 uur en zijn tevens te raadplegen op onze website, <text:a xlink:href="http://www.horst.nl/" xlink:type="simple">www.horstaandemaas.nl</text:a>..</text:p>
            <text:p text:style-name="common-al"/>
            <text:p text:style-name="common-al">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common-al"/>
            <text:p text:style-name="common-al">Horst, 20 augustus 2015 </text:p>
            <text:p text:style-name="common-al"/>
            <text:p text:style-name="common-al">Burgemeester en wethouders van Horst aan de Maas,</text:p>
            <text:p text:style-name="common-al"/>
            <text:p text:style-name="common-al">ir. C.H.C. van Rooij,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97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7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7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Wet algemene bepalingen omgevingsrecht, omzetten van het gebruik van de huidige bedrijfswoning naar plattelandswoning, Peschweg 6, Meerlo</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5973</meta:user-defined>
    <meta:user-defined meta:name="OVERHEIDop.StcrtID/DC.identifier">stcrt-2015-25973</meta:user-defined>
    <meta:user-defined meta:name="OVERHEID.Gemeente/DC.creator">Horst aan de Maas</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864CZ 6</meta:user-defined>
    <meta:user-defined meta:name="OVERHEIDop.woonplaats">Meerlo</meta:user-defined>
    <meta:user-defined meta:name="OVERHEIDop.straatnaam">Pesch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4288 392223</meta:user-defined>
    <meta:user-defined meta:name="OVERHEIDop.versieInformatie"/>
  </office:meta>
</office:document-meta>
</file>