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opverbod  gedeelte H.B. Hulsmanstraat  (wegzijde) te Boven Pekela  ter hoogte van de OBS Theo Thijssenschool</text:span>
      </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Pekela maken bekend dat zij  hebben besloten om op een gedeelte van de H.B. Hulsmanstraat in Boven Pekela ter hoogte van de OBS Theo Thijssenschool over een lengte van 20 meter aan weerszijden van de brug “schooldraai”  een stopverbod voor auto’s in te stellen.</text:p>
            <text:p text:style-name="common-al"/>
            <text:p text:style-name="common-al">Bedoeling van het verkeersbesluit is om een gevaarlijke en onoverzichtelijke situatie ter plekke bij het halen en brengen van schoolgaande kinderen te voorkomen. </text:p>
            <text:p text:style-name="common-al"/>
            <text:p text:style-name="common-al">Het verkeersbesluit en de bijbehorende stukken liggen met ingang van 20 augustus 2015 tot 1 oktober 2015 tijdens kantooruren ter inzage in het gemeentehuis van Pekela (Raadhuislaan 8, Oude Pekela).</text:p>
            <text:p text:style-name="common-al">Ook kunnen de stukken buiten kantooruren worden ingezien na telefonische afspraak (tel. 0597-617555).</text:p>
            <text:p text:style-name="common-al"/>
            <text:p text:style-name="common-al">Op grond van de algemene Wet Bestuursrecht kunnen belanghebbenden binnen 6 weken na bekendmaking van dit besluit bezwaar maken bij het college van burgemeester en wethouders van Pekela, Postbus 20.000, 9665 ZM Oude Pekela.</text:p>
            <text:p text:style-name="last-al"/>
            <text:p text:style-name="tekst_bottom"/>
          </text:section>
        </text:section>
        <text:section text:name="regeling-sluiting_id1-3-2-3" text:style-name="regeling-sluiting">
          <text:section text:name="gegeven_id1-3-2-3-1" text:style-name="gegeven">
            <text:p text:style-name="dagtekening">
            <text:span text:style-name="plaats">Pekela, 13 augustus 2015</text:span>
            <text:span text:style-name="datum"/>
          </text:p>
          </text:section>
          <text:section text:name="ondertekening_id1-3-2-3-2"/>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97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97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97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opverbod  gedeelte H.B. Hulsmanstraat  (wegzijde) te Boven Pekela  ter hoogte van de OBS Theo Thijssenschool</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972</meta:user-defined>
    <meta:user-defined meta:name="OVERHEIDop.StcrtID/DC.identifier">stcrt-2015-25972</meta:user-defined>
    <meta:user-defined meta:name="DCTERMS.alternative">Gemeente Pekela - Verkeersbesluit  stopverbod   - H.B. Hulsmanstraat  (wegzijde) te Boven Pekela</meta:user-defined>
    <meta:user-defined meta:name="OVERHEID.Organisatietype/OVERHEID.organisationType">gemeente</meta:user-defined>
    <meta:user-defined meta:name="OVERHEID.Gemeente/OVERHEID.authority">Pekela</meta:user-defined>
    <meta:user-defined meta:name="OVERHEID.Gemeente/DC.creator">Pekela</meta:user-defined>
    <meta:user-defined meta:name="OVERHEID.TaxonomieBeleidsagenda/OVERHEID.category">Verkeer | Weg</meta:user-defined>
    <meta:user-defined meta:name="OVERHEID.PostcodeHuisnummer/OVERHEIDop.postcodeHuisnummer">9663TL 30a</meta:user-defined>
    <meta:user-defined meta:name="OVERHEIDop.woonplaats">Nieuwe Pekela</meta:user-defined>
    <meta:user-defined meta:name="OVERHEIDop.straatnaam">H.B. Hulsmanstraat</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534 561713</meta:user-defined>
    <meta:user-defined meta:name="OVERHEIDop.versieInformatie"/>
  </office:meta>
</office:document-meta>
</file>