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ingsvergunning Vuurwerk Impulse Events B.V.</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19 december 2014</text:span> van <text:span text:style-name="ifm_span_font.bold_mt.4.23mm_ifm">Impulse Events B.V.</text:span> een aanvraag ontvangen ingevolge het Vuurwerkbesluit voor een toepassingsvergunning voor het bezigen van professioneel vuurwerk. Het bedrijf is gelegen aan de <text:span text:style-name="ifm_span_font.bold_mt.4.23mm_ifm">Kopersteden 10, 7547 TK Enschede.</text:span></text:p>
      <text:p text:style-name="ifm_p_mt.3.7mm_ifm">De Minister van Infrastructuur en Milieu heeft op <text:span text:style-name="ifm_span_font.bold_ifm">20 januari 2015</text:span> besloten de vergunning te verlenen. Aan de vergunning zijn voorschriften verbonden. Dit is op <text:span text:style-name="ifm_span_font.bold_ifm">21 januari 2015</text:span>aan de aanvrager bekendgemaakt.</text:p>
      <text:h text:style-name="ifm_p_font.bold-italic_mt.5.08mm_page.keep-with-next_ifm" text:outline-level="5">Inzage</text:h>
      <text:p text:style-name="ifm_p_mt.4.23mm_ifm">U kunt de beschikking en de bijbehorende stukken op verzoek inzien bij de DCMR Milieudienst Rijnmond, Parallelweg 1 te Schiedam op maandag t/m vrijdag van 8.00 –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70741, DMS-nummer: 218969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5</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5</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passingsvergunning Vuurwerk Impulse Events B.V.</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passingsvergunning Vuurwerk Impulse Events B.V.</meta:user-defined>
    <meta:user-defined meta:name="DCTERMS.W3CDTF/DCTERMS.available">2015-01-30</meta:user-defined>
    <meta:user-defined meta:name="OVERHEIDop.Ruimtelijkplan/OVERHEIDop.bekendmakingBetreffendePlan"/>
  </office:meta>
</office:document-meta>
</file>