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Jan Berendstraat te Barger-Compascu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meente Emmen	 </text:p>
            <text:p text:style-name="considerans.al">Datum : 20 augustus 2015</text:p>
            <text:p text:style-name="considerans.al">Kenmerk/verg. nr. 51500-2015</text:p>
            <text:p text:style-name="considerans.al">Burgemeester en Wethouders van de gemeente Emmen,</text:p>
            <text:p text:style-name="considerans.al">gelezen een verzoek, van ; om een nabij woning  gelegen parkeergelegenheid aan de Jan Berendstraat te Barger-Compascuum aan te wijzen als “parkeerplaats motorvoertuig gehandicapte”;</text:p>
            <text:p text:style-name="considerans.al">gelet op:</text:p>
            <text:list text:style-name="id1-3-2-1-1-7">
              <text:list-item text:style-override="id1-3-2-1-1-7-1">
                <text:number>-</text:number>
                <text:p text:style-name="al">artikel 15 en 18, lid 1 sub d van de Wegenverkeerswet en artikel 12,14 en 29 van het Besluit administratieve bepalingen van het Wegverkeer;</text:p>
              </text:list-item>
              <text:list-item text:style-override="id1-3-2-1-1-7-2">
                <text:number>-</text:number>
                <text:p text:style-name="al">de beleidsregel “Besluit toewijzing gereserveerde invalidenparkeerplaatsen” vastgesteld door het college van burgemeester en wethouders op 20 januari 1998;</text:p>
              </text:list-item>
              <text:list-item text:style-override="id1-3-2-1-1-7-3">
                <text:number>-</text:number>
                <text:p text:style-name="al">het medisch advies van MO de Zaak ontvangen op 20 juli  2015</text:p>
              </text:list-item>
            </text:list>
            <text:p text:style-name="considerans.al">Overwegende,</text:p>
            <text:list text:style-name="id1-3-2-1-1-9">
              <text:list-item text:style-override="id1-3-2-1-1-9-1">
                <text:number>-</text:number>
                <text:p text:style-name="al">dat het BABW en de Wegenverkeerswet de mogelijkheid bieden om binnen de bebouwde kom parkeerplaatsen te reserveren ten behoeve van bepaalde gehandicapten, door plaatsing van het bord E6 met een onderbord vermeldende het kenteken van het voertuig van de gehandicapte;</text:p>
              </text:list-item>
              <text:list-item text:style-override="id1-3-2-1-1-9-2">
                <text:number>-</text:number>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list-item>
              <text:list-item text:style-override="id1-3-2-1-1-9-3">
                <text:number>-</text:number>
                <text:p text:style-name="al">dat aanvrager wegens  zijn of haar  handicap op het gebruik van een motorvoertuig is aangewezen;</text:p>
              </text:list-item>
              <text:list-item text:style-override="id1-3-2-1-1-9-4">
                <text:number>-</text:number>
                <text:p text:style-name="al">dat in verband hiermee voorkomen dient te worden dat deze parkeerplaats door andere motorvoertuigen dan die van belanghebbende wordt gebruikt;</text:p>
              </text:list-item>
              <text:list-item text:style-override="id1-3-2-1-1-9-5">
                <text:number>-</text:number>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list-item>
              <text:list-item text:style-override="id1-3-2-1-1-9-6">
                <text:number>-</text:number>
                <text:p text:style-name="al">dat uit het geneeskundig rapport van de MOzaak ontvangen op 20 juli 2015 blijkt dat de </text:p>
              </text:list-item>
            </text:list>
            <text:p text:style-name="considerans.al">aanvrager meestal een individuele loopafstand van minder dan 50 meter heef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afdeling Dorpen en Wijken.</text:p>
            <text:p text:style-name="common-al">Hoogachtend,</text:p>
            <text:p text:style-name="common-al">burgemeester en wethouders van Emmen,</text:p>
            <text:p text:style-name="common-al">namens dezen,</text:p>
            <text:p text:style-name="common-al">teamleider Frontoffice 3,</text:p>
            <text:p text:style-name="common-al">de heer W. Klement</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93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3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3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ewijzing individuele gehandicaptenparkeerplaats Jan Berendstraat te Barger-Compascuum</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5931</meta:user-defined>
    <meta:user-defined meta:name="OVERHEIDop.StcrtID/DC.identifier">stcrt-2015-25931</meta:user-defined>
    <meta:user-defined meta:name="DCTERMS.alternative">Gemeente Emmen - gemeente Emmen aanvraag gehandicaptenparkeerplaats Jan Berendstraat te Barger-Compascuum - Jan Berendstraat te Barger-Compascuum</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PostcodeHuisnummer/OVERHEIDop.postcodeHuisnummer">7884PR 49</meta:user-defined>
    <meta:user-defined meta:name="OVERHEIDop.woonplaats">Barger-Compascuum</meta:user-defined>
    <meta:user-defined meta:name="OVERHEIDop.straatnaam">Jan Bere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0</meta:user-defined>
    <meta:user-defined meta:name="xs:date/OVERHEIDop.einddatum">2015-10-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500-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6795 530838</meta:user-defined>
    <meta:user-defined meta:name="OVERHEIDop.versieInformatie"/>
  </office:meta>
</office:document-meta>
</file>