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rovincie Gelderland - Wet milieubeheer - Besluit MER-beoordelingsplicht - OLO1643573 - Hogelandseweg 9 te Nijmegen - Weijers Riooltechni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Wet milieubeheer </text:span>
          </text:p>
            <text:p text:style-name="tussenkopcur">
            <text:span text:style-name="nadrukvet">Beoordelingsplicht milieueffectrapportage</text:span>
          </text:p>
            <text:p text:style-name="tussenkopcur">
            <text:span text:style-name="nadrukvet">Weijers Riooltechniek</text:span>
            <text:span text:style-name="nadrukvet"> te </text:span>
            <text:span text:style-name="nadrukvet">Nijmegen</text:span>
          </text:p>
            <text:p text:style-name="common-al">Op 2 juni 2015 hebben wij van Weijers Riooltechniek te Nijmegen een aanmeldingsnotitie m.e.r.-beoordelingsplicht ontvangen voor het vergroten van de opslagcapaciteit van riool-, kolken-, gemalenslib en veegvuil en uitbreiding met de opslag van olie-/water-/slibmengsels, vetsludges en steekvast zand en het ontwateren van olie-/water-/slib-mengsels en vetsludges. Voor de activiteit milieu is een omgevingsvergunning Wabo aangevraagd.</text:p>
            <text:p text:style-name="common-al">De inrichting omvat een bedrijf voor het beheer en onderhoud van riolen en de opslag van olie-en vethoudend afval van onderhoud aan voorzieningen en installaties.</text:p>
            <text:p text:style-name="tussenkopcur">
            <text:span text:style-name="nadrukvet">Locatie</text:span>
          </text:p>
            <text:p text:style-name="common-al">De installatie voor het verwijderen, waaronder nuttig toepassen van afvalstoffen bevindt zich binnen de inrichting gelegen aan Hogelandseweg 9 te Nijmegen.</text:p>
            <text:p text:style-name="tussenkopcur">
            <text:span text:style-name="nadrukvet">Beoordeling</text:span>
          </text:p>
            <text:p text:style-name="common-al">Gedeputeerde Staten van Gelderland zijn verplicht te beoordelen of voor de voorgenomen activiteit een milieueffectrapport (MER) moet worden opgesteld.</text:p>
            <text:p text:style-name="common-al">Gedeputeerde Staten van Gelderland hebben in dit geval beslist dat het opstellen van een MER niet noodzakelijk is.</text:p>
            <text:p text:style-name="tussenkopcur">
            <text:span text:style-name="nadrukvet">Publicatie</text:span>
          </text:p>
            <text:p text:style-name="common-al">De beslissing wordt gepubliceerd op de website van provincie Gelderland</text:p>
            <text:p text:style-name="common-al"> http://www.gelderland.nl/bekendmakingen.</text:p>
            <text:p text:style-name="common-al">Tevens wordt de kennisgeving van de beslissing gepubliceerd in de Staatscourant.</text:p>
            <text:p text:style-name="tussenkopcur">
            <text:span text:style-name="nadrukvet">Mogelijkheid van inzien</text:span>
          </text:p>
            <text:p text:style-name="common-al">De aanmeldingsnotitie, de beslissing en de bijbehorende stukken liggen gedurende een termijn van zes weken ter inzage:</text:p>
            <text:p text:style-name="common-al">-bij de gemeentelijke Informatiebalie in de Stadswinkel, Mariënburg 75 in Nijmegen,</text:p>
            <text:p text:style-name="common-al">geopend van maandag t/m vrijdag van 9.00 - 17.00 uur en op donderdag van 9.00 - 20.00 uur.</text:p>
            <text:p text:style-name="common-al">-bij de provincie Gelderland; om het besluit bij de provincie Gelderland in te zien kunt u een afspraak maken met de Omgevingsdienst Regio Nijmegen via het emailadres <text:span text:style-name="nadrukondlijn">wabo@odrn.nl</text:span> of u kunt bellen naar telefoonnummer (024 751 77 00.</text:p>
            <text:p text:style-name="common-al">De eerste dag van de ter inzage legging is 20 augustus 2015.</text:p>
            <text:p text:style-name="tussenkopcur">
            <text:span text:style-name="nadrukvet">Voorbereidingsbesluit</text:span>
          </text:p>
            <text:p text:style-name="common-al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tussenkopcur">
            <text:span text:style-name="nadrukvet">Wilt u meer weten?</text:span>
          </text:p>
            <text:p text:style-name="common-al">Heeft u nog vragen neem dan contact op met de heer A. Sulter van Omgevingsdienst Regio Nijmegen, telefoonnummer 024 – 751 7700.</text:p>
            <text:p text:style-name="common-al">Gedeputeerde Staten van Gelderland</text:p>
            <text:p text:style-name="common-al">namens deze:</text:p>
            <text:p text:style-name="last-al">Omgevingsdienst Regio Nijme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5925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5925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5925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- Wet milieubeheer - Besluit MER-beoordelingsplicht - OLO1643573 - Hogelandseweg 9 te Nijmegen - Weijers Riooltechniek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8-19</meta:user-defined>
    <meta:user-defined meta:name="OVERHEIDop.publicationIssue">25925</meta:user-defined>
    <meta:user-defined meta:name="OVERHEIDop.StcrtID/DC.identifier">stcrt-2015-25925</meta:user-defined>
    <meta:user-defined meta:name="OVERHEID.Provincie/DC.creator">Gelderland</meta:user-defined>
    <meta:user-defined meta:name="OVERHEID.TaxonomieBeleidsagenda/OVERHEID.category">Ruimte en infrastructuur | Ruimtelijke orden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545AC 9</meta:user-defined>
    <meta:user-defined meta:name="OVERHEIDop.woonplaats">Nijmegen</meta:user-defined>
    <meta:user-defined meta:name="OVERHEIDop.straatnaam">Hogelandseweg</meta:user-defined>
    <meta:user-defined meta:name="OVERHEIDop.Staatscourant/DC.type">Vergunningen</meta:user-defined>
    <meta:user-defined meta:name="OVERHEIDop.Vergunningen/DC.type">Andere 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exb-2015-21981</meta:user-defined>
    <meta:user-defined meta:name="OVERHEID.EPSG28992/DC.spatial">184390 428914</meta:user-defined>
    <meta:user-defined meta:name="OVERHEIDop.versieInformatie"/>
  </office:meta>
</office:document-meta>
</file>