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Wet Markt en Overheid, Omgevingsdienst Midden-Holland</text:h>
      <text:p text:style-name="ifm_p_mt.7.4mm_ifm">Het Algemeen Bestuur van de Omgevingsdienst Midden-Holland heeft besloten om per 1 juli 2014 de volgende economische activiteiten aan te wijzen als activiteiten in het algemeen belang (artikel 25h, vijfde lid van de Mededingingswet:</text:p>
      <text:p text:style-name="ifm_p_indent.-5mm_mleft.5mm_ifm">•<text:tab/>De detachering van personeel aan andere overheidsinstanties;</text:p>
      <text:p text:style-name="ifm_p_indent.-5mm_mleft.5mm_ifm">•<text:tab/>De levering van verkeerstellingen en -gegevens;</text:p>
      <text:p text:style-name="ifm_p_indent.-5mm_mleft.5mm_ifm">•<text:tab/>De verhuur van leskisten en het verzorgen van lessen bij de Zwanebloem;</text:p>
      <text:p text:style-name="ifm_p_indent.-5mm_mleft.5mm_ifm">•<text:tab/>De dienstverlening aan het ISMH, de RDOG en het Streekarchief;</text:p>
      <text:p text:style-name="ifm_p_indent.-5mm_mleft.5mm_ifm">•<text:tab/>De verhuur van kantoorruimten aan het ISMH en de RDOG.</text:p>
      <text:p text:style-name="ifm_p_mt.3.7mm_ifm">Het besluit ligt met ingang van 29 januari 2015 gedurende een termijn van zes weken ter inzage op het kantoor van de Omgevingsdienst Midden-Holland, Thorbeckelaan 5 te Gouda.</text:p>
      <text:p text:style-name="ifm_p_mt.3.7mm_ifm">Belanghebbenden kunnen gedurende deze termijn bezwaar indienen bij het Algemeen Bestuur van de Omgevingsdienst Midden-Holland (Postbus 45, 2800 AA Gouda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91</text:span><text:tab/>29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91</text:span><text:tab/>29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Wet Markt en Overheid, Omgevingsdienst Midden-Holland</dc:title>
    <meta:user-defined meta:name="OVERHEID.RegionaalSamenwerkingsorgaan/DC.creator">Omgevingsdienst Midden-Holla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sluit Wet Markt en Overheid, Omgevingsdienst Midden-Holland</meta:user-defined>
    <meta:user-defined meta:name="DCTERMS.W3CDTF/DCTERMS.available">2015-01-29</meta:user-defined>
    <meta:user-defined meta:name="OVERHEIDop.Ruimtelijkplan/OVERHEIDop.bekendmakingBetreffendePlan"/>
  </office:meta>
</office:document-meta>
</file>