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besluitHeusden Buitengebied, De Hoeven G 291, Haarste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 van het wijzigingsbesluit Heusden Buitengebied, De Hoeven G 291 (NL.IMRO.0797.WPDehoeveng291-ON01).</text:p>
            <text:p text:style-name="common-al">Het plangebied ligt in Haarsteeg en wordt globaal begrensd door de straat De Hoeven, twee bebouwde percelen aan weerszijden en het open agrarisch gebied in het noorden. Het plangebied maakt uit van een groter perceel waarop ook de woning van de aanvragers staat. Het perceel is kadastraal bekend: Heusden, sectie G, nr. 291.</text:p>
            <text:p text:style-name="common-al">Het plan maakt de bouw van een woning mogelijk. Momenteel heeft het perceel alleen een tuinbestemming. Het geldende bestemmingsplan ‘Heusden Buitengebied’ staat de bouw niet toe. Ter plaatse is een wijzigingsbevoegdheid opgenomen in het bestemmingsplan. Van die wijzigingsbevoegdheid maken de aanvragers nu gebruik.</text:p>
            <text:p text:style-name="common-al">Het wijzigingsbesluit wordt waarschijnlijk vastgesteld in het derde kwartaal van 2015.</text:p>
            <text:p text:style-name="tussenkopcur">
            <text:span text:style-name="nadrukvet">Inzage</text:span>
          </text:p>
            <text:p text:style-name="common-al">Het ontwerpplan met bijbehorende stukken ligt met ingang van <text:span text:style-name="nadrukcur"/>gedurende zes weken ter inzage. U kunt de stukken tijdens openingstijden inzien in het gemeentehuis in Vlijmen. Een digitale versie van het plan is raadpleegbaar via www.heusden.nl en de landelijke voorziening www.ruimtelijkeplannen.nl</text:p>
            <text:p text:style-name="tussenkopcur">
            <text:span text:style-name="nadrukvet">Zienswijze</text:span>
          </text:p>
            <text:p text:style-name="last-al">Gedurende de bovengenoemde termijn kan een ieder naar keuze schriftelijk (wat de voorkeur heeft) of mondeling een zienswijze omtrent het ontwerpplan indienen bij het college van Heusden. Een schriftelijke zienswijze kunt u sturen naar het college van Heusden, postbus 41, 5250 AA Vlijmen. Graag bij uw schriftelijke reactie zaaknummer  vermelden. Wilt u mondeling reageren, of wil u meer informatie, dan kunt u contact opnemen met Marco Molijn via telefoonnummer 14073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887</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887</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887</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besluitHeusden Buitengebied, De Hoeven G 291, Haarsteeg</meta:user-defined>
    <meta:user-defined meta:name="OVERHEIDop.doctype">Officiële Publicaties, versie 1.1</meta:user-defined>
    <meta:user-defined meta:name="DCTERMS.W3CDTF/OVERHEIDop.jaargang">2015</meta:user-defined>
    <meta:user-defined meta:name="DCTERMS.W3CDTF/DCTERMS.available">2015-08-19</meta:user-defined>
    <meta:user-defined meta:name="OVERHEIDop.publicationIssue">25887</meta:user-defined>
    <meta:user-defined meta:name="OVERHEIDop.StcrtID/DC.identifier">stcrt-2015-25887</meta:user-defined>
    <meta:user-defined meta:name="OVERHEID.Gemeente/DC.creator">Heusden</meta:user-defined>
    <meta:user-defined meta:name="OVERHEID.TaxonomieBeleidsagenda/OVERHEID.category">Ruimte en infrastructuur | Ruimtelijke ordening</meta:user-defined>
    <meta:user-defined meta:name="OVERHEIDop.referentienummer">97.WPDehoeveng291-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eusden</meta:user-defined>
    <meta:user-defined meta:name="OVERHEIDop.versieInformatie"/>
  </office:meta>
</office:document-meta>
</file>