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78</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Centraal Fonds Volkshuisvesting over de periode vanaf 1988</text:h>
      <text:p text:style-name="ifm_p_font.italic_mt.7.4mm_ifm">kenmerk: NA/2015/15873</text:p>
      <text:p text:style-name="ifm_p_mt.3.7mm_ifm">De Minister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voor het geheel van de bescheiden die de administratieve neerslag vormen van het handelen van het Centraal Fonds Volkshuisvesting (CFV), vanaf 1988 en de daarbij behorende toelichting worden vastgesteld.</text:p>
      <text:h text:style-name="ifm_p_font.bold_mt.5.08mm_page.keep-with-next_ifm" text:outline-level="2">Artikel<text:s/>2<text:s/></text:h>
      <text:p text:style-name="ifm_p_font.roman_mt.4.23mm_ifm">Het Basisselectiedocument (BSD) <text:span text:style-name="ifm_span_font.italic_mt.4.23mm_ifm">Archiefbescheiden Centraal Fonds voor de Volkshuisvesting over de periode vanaf 1988</text:span> (gepubliceerd in de Staatscourant nr. 18, d.d. 28 januari 2004) wordt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7 juli 2015
               </text:p>
      <text:p text:style-name="ifm_p_font.italic_mt.3.7mm_ifm">De Minister van Onderwijs, Cultuur en Wetenschap,<text:line-break/>namens deze,<text:line-break/>De algemene rijksarchivaris,<text:line-break/>M.L.<text:s/>Engelhard</text:p>
      <text:p text:style-name="ifm_p_mt.3.7mm_ifm"><text:span text:style-name="ifm_span_font.italic_ifm">Een belanghebbende kan tegen dit besluit beroep instellen bij de rechtbank binnen het rechtsgebied waar hij zijn woonplaats heeft.</text:span></text:p>
      <text:p text:style-name="ifm_p_mt.3.7mm_ifm"><text:span text:style-name="ifm_span_font.italic_ifm">De selectielijst behorend bij deze beschikking zal beschikbaar gesteld worden via </text:span><text:span text:style-name="ifm_span_font.italic_ifm">www.nationaalarchief.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878</text:span><text:tab/>21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878</text:span><text:tab/>21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selectielijst Centraal Fonds Volkshuisvesting over de periode vanaf 1988</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58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87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van de Archiefwet 1995</meta:user-defined>
    <meta:user-defined meta:name="DC.title">Vaststelling selectielijst Centraal Fonds Volkshuisvesting over de periode vanaf 1988</meta:user-defined>
    <meta:user-defined meta:name="DCTERMS.alternative"/>
    <meta:user-defined meta:name="DCTERMS.W3CDTF/OVERHEIDop.datumOndertekening">2015-07-07</meta:user-defined>
    <meta:user-defined meta:name="DCTERMS.W3CDTF/DCTERMS.available">2015-08-21</meta:user-defined>
    <meta:user-defined meta:name="OVERHEIDop.Ruimtelijkplan/OVERHEIDop.bekendmakingBetreffendePlan"/>
  </office:meta>
</office:document-meta>
</file>