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Afwijking Bestemmingsplan Hogedijk 4 te Zeve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met toepassing van:</text:p>
            <text:p text:style-name="common-al"/>
            <text:p text:style-name="common-al">artikel 2.12, lid 1, sub a, onder 3° van de Wabo (Wet algemene bepalingen omgevingsrecht) voor: </text:p>
            <text:p text:style-name="common-al">het realiseren van een varkensstal, Hogedijk 4 te Zevenhoven (Registratienummer; W-2014-0032). De afwijking van het bestemmingsplan is noodzakelijk omdat het bestemmingsplan in het geheel geen nieuwbouw van gebouwen ten behoeve van intensieve veehouderij toestaat bij gemengde bedrijven.</text:p>
            <text:p text:style-name="common-al"/>
            <text:p text:style-name="common-al">De op het plan betrekking hebbende stukken liggen met ingang van datum 20 augustus 2015 zes weken voor een ieder ter inzage.</text:p>
            <text:p text:style-name="common-al">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87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87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87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Afwijking Bestemmingsplan Hogedijk 4 te Zevenhoven</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5872</meta:user-defined>
    <meta:user-defined meta:name="OVERHEIDop.StcrtID/DC.identifier">stcrt-2015-25872</meta:user-defined>
    <meta:user-defined meta:name="OVERHEID.Gemeente/DC.creator">Nieuwkoop</meta:user-defined>
    <meta:user-defined meta:name="OVERHEID.TaxonomieBeleidsagenda/OVERHEID.category">Ruimte en infrastructuur | Ruimtelijke ordening</meta:user-defined>
    <meta:user-defined meta:name="OVERHEIDop.Ruimtelijkplan/OVERHEIDop.bekendmakingBetreffendePlan">NL.IMRO.0569.ovZNVhogedijk4-on01</meta:user-defined>
    <meta:user-defined meta:name="OVERHEIDop.referentienummer">W-2014-003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Nieuwkoop</meta:user-defined>
    <meta:user-defined meta:name="OVERHEIDop.versieInformatie"/>
  </office:meta>
</office:document-meta>
</file>