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64</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Weguitbreiding Schiphol – Amsterdam – Almere is onderstaand ontwerpbesluit genomen, overeenkomstig de procedure van artikel 20, lid 4, van de Tracéwet in samenhang met afdeling 3.4 van de Algemene wet bestuursrecht.</text:p>
      <text:p text:style-name="ifm_p_mt.3.7mm_ifm">Het betreft een aanvraag van aannemerscombinatie SAAone om een omgevingsvergunning voor de activiteit ‘afwijking bestemmingsplan’ op grond van artikel 2.12, lid 1 sub a, onder 3 van de Wet algemene bepalingen omgevingsrecht (Wabo).</text:p>
      <text:p text:style-name="ifm_p_mt.3.7mm_ifm">In opdracht van Rijkswaterstaat realiseert SAAone de verbreding van de A1/A6 tussen de knooppunten Diemen, Muiderberg en de aansluiting Almere Havendreef. Deze werkzaamheden maken deel uit van de weguitbreiding Schiphol – Amsterdam – Almere (SAA). De extra rijstroken zorgen ervoor dat de doorstroming verbetert en daarmee de bereikbaarheid van de noordelijke Randstad.</text:p>
      <text:p text:style-name="ifm_p_mt.3.7mm_ifm">Het ontwerpbesluit (cluster SAA A1/A6 186) voor een omgevingsvergunning voor de activiteit ‘afwijking van het bestemmingsplan’ (nummer M-HZ_WABO-2015-1522) is afgegeven door het college van burgemeester en wethouders van de gemeente Muiden en heeft betrekking op het aanleggen van de toerit naar het viaduct De Goog over de Rijksweg A9 nabij Knooppunt Muiderberg, op het perceel kadastraal bekend gemeente Muiden, sectie G, nummer 775, plaatselijk bekend aan de zuidzijde van KW49.</text:p>
      <text:p text:style-name="ifm_p_mt.3.7mm_ifm">Op de gronden waarop de activiteit wordt uitgevoerd is het bestemmingsplan ‘Landelijk Gebied’ van toepassing. Omdat de aanleg van de toerit naar het viaduct De Goog in strijd is met het vigerende bestemmingsplan zal door de raad van de gemeente Muiden op grond van artikel 2.12, lid 1, sub a van de Wabo een verklaring van geen bedenkingen (vvgb) afgegeven worden. Het ontwerp hiertoe zal tegelijkertijd met het ontwerpbesluit ter inzage gelegd worden.</text:p>
      <text:h text:style-name="ifm_p_font.bold_mt.5.08mm_page.keep-with-next_ifm" text:outline-level="4">Waar en wanneer kunt u de stukken inzien?</text:h>
      <text:p text:style-name="ifm_p_mt.4.23mm_ifm">Het ontwerpbesluit, de ontwerp vvgb en de bijbehorende stukken liggen met ingang van 20 augustus 2015 tot en met 30 september 2015 tijdens kantooruren ter inzage bij de gemeente Muiden, Het Anker 2, 1398 ZG Muiden.</text:p>
      <text:h text:style-name="ifm_p_font.bold_mt.5.08mm_page.keep-with-next_ifm" text:outline-level="4">Hoe kunnen zienswijzen naar voren worden gebracht?</text:h>
      <text:p text:style-name="ifm_p_mt.4.23mm_ifm">Van 20 augustus 2015 tot en met 30 september 2015 kan eenieder tegen het ontwerpbesluit (en de ontwerp vvgb) schriftelijk gemotiveerde zienswijzen kenbaar maken aan het college van burgemeester en wethouders van de gemeente Muiden, Postbus 2, 1398 ZG Muiden. Tevens kunnen gedurende deze termijn door eenieder mondeling gemotiveerde zienswijzen kenbaar gemaakt worden. Degenen die mondeling willen reageren kunnen dat, na telefonische afspraak, doen bij de heer C. van Zanten: 0294 – 21 02 39.</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heer C. van Zanten, telefoon 0294 – 21 02 39.</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5864</text:span><text:tab/>19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5864</text:span><text:tab/>19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in het kader van de uitvoering van het projec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58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864</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Weguitbreiding Schiphol – Amsterdam – Almere, Rijkswaterstaat</meta:user-defined>
    <meta:user-defined meta:name="DCTERMS.W3CDTF/DCTERMS.available">2015-08-19</meta:user-defined>
    <meta:user-defined meta:name="OVERHEIDop.Ruimtelijkplan/OVERHEIDop.bekendmakingBetreffendePlan"/>
  </office:meta>
</office:document-meta>
</file>