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1</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83) voor een omgevingsvergunning voor de activiteit bouwen is op 4 augustus 2015, (zaaknummer 20150092) afgegeven door het college van burgemeester en wethouders van de gemeente Diemen en heeft betrekking op de realisatie van een fietsbrug (OV Brug 901), parallel aan de Rijksweg A9, ter vervanging van de reeds gesloopte fietsverbindingsbrug, gelegen op het op het perceel kadastraal bekend gemeente Diemen, sectie G, nummer 357.</text:p>
      <text:h text:style-name="ifm_p_font.bold_mt.5.08mm_page.keep-with-next_ifm" text:outline-level="4">Waar en wanneer kunt u de stukken inzien?</text:h>
      <text:p text:style-name="ifm_p_mt.4.23mm_ifm">Het ontwerpbesluit en de bijbehorende stukken liggen met ingang van 21 augustus 2015 tot en met 1 oktober 2015, tijdens kantooruren ter inzage bij de gemeente Diemen, D.J. den Hartoglaan 1, 1111 ZB Diemen.</text:p>
      <text:h text:style-name="ifm_p_font.bold_mt.5.08mm_page.keep-with-next_ifm" text:outline-level="4">Hoe kunnen zienswijzen naar voren worden gebracht?</text:h>
      <text:p text:style-name="ifm_p_mt.4.23mm_ifm">Van 21 augustus 2015 tot en met 1 oktober 2015 kan eenieder tegen het ontwerpbesluit schriftelijk gemotiveerde zienswijzen kenbaar maken aan het college van burgemeester en wethouders van de gemeente Diemen, Postbus 191, 1110 AD Diemen. Tevens kunnen door eenieder mondeling gemotiveerde zienswijzen kenbaar gemaakt worden. Voor het mondeling naar voren brengen van zienswijzen kunt u uiterlijk een week voor het verstrijken van de terinzagetermijn een afspraak maken met de heer F. Ramdien, bereikbaar via telefoonnummer 020 – 31 44 79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F. Ramdien, telefoon 020 – 314 47 92.</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51</text:span><text:tab/>2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51</text:span><text:tab/>2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8-20</meta:user-defined>
    <meta:user-defined meta:name="OVERHEIDop.Ruimtelijkplan/OVERHEIDop.bekendmakingBetreffendePlan"/>
  </office:meta>
</office:document-meta>
</file>