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Sint Annaweg 54 te Hedel (gemeente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aasdriel maken overeenkomstig artikel 7.17 eerste lid van de Wet Milieubeheer bekend dat voor de voorbereiding van een besluit op een aanvraag om een vergunning ingevolge de Wet algemene bepalingen omgevingsrecht (Wabo), gericht op een vormverandering van het agrarisch bouwperceel aan de Sint Annaweg 54 te Hedel ten behoeve van het realisatie van een pluimveestal, er geen milieueffectrapport hoeft te worden opgesteld.</text:p>
            <text:p text:style-name="tussenkopcur">
            <text:span text:style-name="nadrukvet">Aanmeldingsnotitie</text:span>
          </text:p>
            <text:p text:style-name="common-al">Op basis van het bepaalde in de Wet milieubeheer en het Besluit milieu-effectrapportage is de voorgenomen activiteit m.e.r.-beoordelingsplichtig. Uit toetsing van de door de initiatiefnemer verstrekte m.e.r.-aanmeldingsnotitie, ingediend door Van Westreenen, volgt dat er geen belangrijke nadelige gevolgen voor het milieu te verwachten zijn. Het college heeft daarom op 11 augustus 2015 besloten dat er daarom geen milieueffectrapport opgesteld hoeft te worden.</text:p>
            <text:p text:style-name="tussenkopcur">
            <text:span text:style-name="nadrukvet">Inz</text:span>
            <text:span text:style-name="nadrukvet">ien</text:span>
          </text:p>
            <text:p text:style-name="common-al">Van 20 augustus 2015 tot en met 30 september 2015 ligt het besluit en de aanmeldingsnotitie m.e.r.-beoordelingsplicht tijdens openingstijden ter inzage in het gemeentehuis te Kerkdriel, Kerkstraat 45.</text:p>
            <text:p text:style-name="tussenkopcur">
            <text:span text:style-name="nadrukvet">Re</text:span>
            <text:span text:style-name="nadrukvet">ageren</text:span>
          </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Deze belanghebbenden kunnen binnen de bovenstaande termijn een bezwaarschrift indienen bij burgemeester en wethouders van de gemeente Maasdriel, Postbus 10.000, 5330 GA, Kerkdriel. Andere belanghebbenden kunnen gebruik maken van het rechtsmiddel dat geboden wordt in het kader van de procedure voor het verlenen van een vergunning ingevolge de Wabo voor de betreffende activiteit.</text:p>
            <text:p text:style-name="tussenkopcur">
            <text:span text:style-name="nadrukvet">Meer informatie</text:span>
          </text:p>
            <text:p text:style-name="last-al">Bel of mail de gemeente en vraag naar B. van Avezaat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83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83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83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r.-beoordelingsbesluit Sint Annaweg 54 te Hedel (gemeente Maasdriel)</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5834</meta:user-defined>
    <meta:user-defined meta:name="OVERHEIDop.StcrtID/DC.identifier">stcrt-2015-25834</meta:user-defined>
    <meta:user-defined meta:name="OVERHEID.Gemeente/DC.creator">Maasdriel</meta:user-defined>
    <meta:user-defined meta:name="OVERHEID.TaxonomieBeleidsagenda/OVERHEID.category">Ruimte en infrastructuur | Ruimtelijke ordening</meta:user-defined>
    <meta:user-defined meta:name="DCTERMS.abstract">Voor de vormverandering van het agrarisch bouwperceel aan de Sint Annaweg 54 te Hedel ten behoeve van het realisatie van een pluimveestal hoeft geen milieueffectrapport te worden opgesteld.</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Maasdriel</meta:user-defined>
    <meta:user-defined meta:name="OVERHEIDop.versieInformatie"/>
  </office:meta>
</office:document-meta>
</file>