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Tussenbroekweg 1a, 8376 ED, Ossen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
            <text:span text:style-name="nadrukvet">
              <text:span text:style-name="nadrukondlijn">Omgevingsvergunning (uitgebreide procedure)</text:span>
            </text:span>
          </text:p>
            <text:p text:style-name="common-al">Burgemeester en wethouders van Steenwijkerland hebben een omgevingsvergunning verleend voor: </text:p>
            <text:p text:style-name="common-al"/>
            <text:p text:style-name="common-al"/>
            <text:p text:style-name="common-al">locatie: 8376  ED, Ossenzijl, Tussenbroekweg 1a;</text:p>
            <text:p text:style-name="common-al"/>
            <text:p text:style-name="common-al">voor: bouwen ligboxenstal en kapschuur.</text:p>
            <text:p text:style-name="common-al"/>
            <text:p text:style-name="common-al">De stukken liggen van (wo) 19 augustus 2015 t/m (wo) 30 september 2015 ter inzage in het gemeentehuis, Vendelweg 1 in Steenwijk (tijdens openingstijden). </text:p>
            <text:p text:style-name="common-al"/>
            <text:p text:style-name="common-al">Het plan is te raadplegen op: http://www.ruimtelijkeplannen.nl/web-roo/roo/bestemmingsplannen?planidn=NL.IMRO.1708.OSZTussenbrkwg1aOV-VA01 </text:p>
            <text:p text:style-name="common-al"/>
            <text:p text:style-name="common-al">De bestanden zijn beschikbaar op: http://212.78.207.19:80/F4423001-9AC1-400A-9447-4F431EE66B15/ </text:p>
            <text:p text:style-name="common-al"/>
            <text:p text:style-name="common-al">
            <text:span text:style-name="nadrukvet">Reageren?</text:span>
          </text:p>
            <text:p text:style-name="last-al">
            <text:span text:style-name="nadrukcur">T/m </text:span>
            <text:span text:style-name="nadrukcur">30 september 2015</text:span>
            <text:span text:style-name="nadrukcur"> kunnen belanghebbenden beroep instellen</text:span>
            <text:span text:style-name="nadrukcur">.</text:span>
            <text:span text:style-name="nadrukcur"> U kunt alleen beroep instellen als u tijdig een zienswijze over de ontwerpomgevingsvergunning naar voren heeft gebracht of kunt aantonen dat u daartoe redelijkerwijs niet in staat bent geweest.</text:span>
            <text:span text:style-name="nadrukcur">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82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8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8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 Tussenbroekweg 1a, 8376 ED, Ossenzij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8</meta:user-defined>
    <meta:user-defined meta:name="OVERHEIDop.publicationIssue">25828</meta:user-defined>
    <meta:user-defined meta:name="OVERHEIDop.StcrtID/DC.identifier">stcrt-2015-25828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76ED 1</meta:user-defined>
    <meta:user-defined meta:name="OVERHEIDop.woonplaats">Ossenzijl</meta:user-defined>
    <meta:user-defined meta:name="OVERHEIDop.straatnaam">Tussenbroek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970 536398</meta:user-defined>
    <meta:user-defined meta:name="OVERHEIDop.versieInformatie"/>
  </office:meta>
</office:document-meta>
</file>