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ector Bedrijfsvoering en Uitvoeringsbeleid van de Dienst Justis van het Ministerie van Veiligheid en Justitie van 13 augustus 2015 nr. 670251, houdende verlening van ondermandaat en het doorgeven van volmacht en machtiging aan onder de directeur ressorterende ambtenaren (Mandaatbesluit sector Bedrijfsvoering en Uitvoeringsbeleid Dienst Justis 2015)</text:h>
      <text:p text:style-name="ifm_p_mt.3.7mm_ifm">De directeur van de sector Bedrijfsvoering en Uitvoeringsbeleid van de Dienst Justis,</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van het Mandaatbesluit Dienst Justis 2015 aan de directeur van de sector Bedrijfsvoering en Uitvoeringsbeleid verleende ondermandaat wordt ten aanzien van de aangelegenheden die hun dienstonderdeel betreffen ondermandaat verleend aan:</text:p>
      <text:p text:style-name="ifm_p_indent.-7mm_mleft.7mm_ifm">a.<text:tab/>de afdelingsmanager Juridische Zaken en Uitvoeringsbeleid (JZU);</text:p>
      <text:p text:style-name="ifm_p_indent.-7mm_mleft.7mm_ifm">b.<text:tab/>de afdelingsmanager Strategie, Innovatie en Organisatie (SIO);</text:p>
      <text:p text:style-name="ifm_p_indent.-7mm_mleft.7mm_ifm">c.<text:tab/>de afdelingsmanager Planning, Financiën en Control (PFC);</text:p>
      <text:p text:style-name="ifm_p_indent.-7mm_mleft.7mm_ifm">d.<text:tab/>de afdelingsmanager Informatievoorziening (IV);</text:p>
      <text:p text:style-name="ifm_p_indent.-7mm_mleft.7mm_ifm">e.<text:tab/>de afdelingsmanager Stafbureau.</text:p>
      <text:h text:style-name="ifm_p_font.bold_mt.5.08mm_page.keep-with-next_ifm" text:outline-level="2">Artikel<text:s/>2<text:s/></text:h>
      <text:p text:style-name="ifm_p_mt.4.23mm_ifm">De afdelingsmanagers genoemd in artikel 1, aanhef en onder a tot en met e, kunnen elkaar bij afwezigheid wederzijds vervangen. </text:p>
      <text:h text:style-name="ifm_p_font.bold_mt.5.08mm_page.keep-with-next_ifm" text:outline-level="2">Artikel<text:s/>3<text:s/></text:h>
      <text:p text:style-name="ifm_p_font.roman_mt.4.23mm_ifm">De Mandaatregeling sector Bedrijfsvoering en Uitvoeringsbeleid Dienst Justis 2013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Mandaatbesluit sector Bedrijfsvoering en Uitvoeringsbeleid Dienst Justis 2015.</text:p>
      <text:p text:style-name="ifm_p_mt.3.7mm_ifm">Dit besluit wordt met de toelichting in de Staatscourant geplaatst.</text:p>
      <text:p text:style-name="ifm_p_font.italic_mt.3.7mm_ifm">De directeur van de sector Bedrijfsvoering en Uitvoeringsbeleid van de Dienst Justis 
van het Ministerie van Veiligheid en Justitie,
<text:line-break/>J.H.<text:s/>Rosema</text:p>
      <text:h text:style-name="ifm_p_font.bold_mt.5.08mm_page.break-before_ifm" text:outline-level="3">TOELICHTING</text:h>
      <text:p text:style-name="ifm_p_mt.4.23mm_ifm">In dit nieuwe besluit  is de inwerkintreding van het Mandaatbesluit Dienst Justis 2015 doorgevoerd. Tevens is van de gelegenheid gebruikt gemaakt om de wederzijdse vervanging van de afdelingsmanagers te regelen.</text:p>
      <text:p text:style-name="ifm_p_mt.3.7mm_ifm">Ingevolge artikel 7, eerste lid, van de Mandaatregeling Ministerie van Veiligheid en Justitie 2011 heeft deze regeling ook betrekking op de doorgifte van de bevoegdheid om privaatrechtelijke rechtshandelingen en andere handelingen te verrichten (volmacht en machtiging).</text:p>
      <text:p text:style-name="ifm_p_font.italic_mt.3.7mm_ifm">De directeur van de sector Bedrijfsvoering en Uitvoeringsbeleid van de Dienst Justis 
van het Ministerie van Veiligheid en Justitie,
<text:line-break/>J.H.<text:s/>Ros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22</text:span><text:tab/>2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22</text:span><text:tab/>2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van de sector Bedrijfsvoering en Uitvoeringsbeleid van de Dienst Justis van het Ministerie van Veiligheid en Justitie van 13 augustus 2015 nr. 670251, houdende verlening van ondermandaat en het doorgeven van volmacht en machtiging aan onder de directeur ressorterende ambtenaren (Mandaatbesluit sector Bedrijfsvoering en Uitvoeringsbeleid Dienst Justis 2015)</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de sector Bedrijfsvoering en Uitvoeringsbeleid van de Dienst Justis van het Ministerie van Veiligheid en Justitie van 13 augustus 2015 nr. 670251, houdende verlening van ondermandaat en het doorgeven van volmacht en machtiging aan onder de directeur ressorterende ambtenaren (Mandaatbesluit sector Bedrijfsvoering en Uitvoeringsbeleid Dienst Justis 2015)</meta:user-defined>
    <meta:user-defined meta:name="DCTERMS.W3CDTF/DCTERMS.available">2015-08-21</meta:user-defined>
  </office:meta>
</office:document-meta>
</file>