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sector Productie van de Dienst Justis van het Ministerie van Veiligheid en Justitie van 13 augustus 2015 nr.  670249, houdende verlening van ondermandaat en het doorgeven van volmacht en machtiging aan onder de directeur ressorterende ambtenaren (Mandaatbesluit sector Productie Dienst Justis 2015)</text:h>
      <text:p text:style-name="ifm_p_mt.3.7mm_ifm">De directeur van de sector Productie van de Dienst Justis,</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het Mandaatbesluit Dienst Justis 2015 aan de directeur van de sector Productie verleende ondermandaat wordt ten aanzien van de aangelegenheden die hun dienstonderdeel betreffen ondermandaat verleend aan:</text:p>
      <text:p text:style-name="ifm_p_indent.-7mm_mleft.7mm_ifm">a.<text:tab/>de afdelingsmanager Verlening en Toetsing (V&amp;T);</text:p>
      <text:p text:style-name="ifm_p_indent.-7mm_mleft.7mm_ifm">b.<text:tab/>de afdelingsmanager Centraal Orgaan Verklaring Omtrent het Gedrag (COVOG);</text:p>
      <text:p text:style-name="ifm_p_indent.-7mm_mleft.7mm_ifm">c.<text:tab/>de afdelingsmanager Bevordering integriteitsbeoordeling door het openbaar bestuur (BIBOB);</text:p>
      <text:p text:style-name="ifm_p_indent.-7mm_mleft.7mm_ifm">d.<text:tab/>de afdelingsmanager Toezicht Rechtspersonen, Analyse, Controle en Kennisgeving (TRACK);</text:p>
      <text:p text:style-name="ifm_p_indent.-7mm_mleft.7mm_ifm">e.<text:tab/>de afdelingsmanager Klant Contact Centrum (KCC).
</text:p>
      <text:h text:style-name="ifm_p_font.bold_mt.5.08mm_page.keep-with-next_ifm" text:outline-level="2">Artikel<text:s/>2<text:s/></text:h>
      <text:p text:style-name="ifm_p_mt.4.23mm_ifm">De afdelingsmanagers genoemd in artikel 1, aanhef en onder a tot en met e, kunnen elkaar bij afwezigheid wederzijds vervangen. </text:p>
      <text:h text:style-name="ifm_p_font.bold_mt.5.08mm_page.keep-with-next_ifm" text:outline-level="2">Artikel<text:s/>3<text:s/></text:h>
      <text:p text:style-name="ifm_p_font.roman_mt.4.23mm_ifm">De Mandaatregeling sector Productie Dienst Justis 2013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Mandaatbesluit sector Productie Dienst Justis 2015.</text:p>
      <text:p text:style-name="ifm_p_mt.3.7mm_ifm">Dit besluit wordt met de toelichting in de Staatscourant geplaatst.</text:p>
      <text:p text:style-name="ifm_p_font.italic_mt.3.7mm_ifm">De directeur van de sector Productie van de Dienst Justis
van het Ministerie van Veiligheid en Justitie,
<text:line-break/>B.<text:s/>Velders</text:p>
      <text:h text:style-name="ifm_p_font.bold_mt.5.08mm_page.break-before_ifm" text:outline-level="3">TOELICHTING</text:h>
      <text:p text:style-name="ifm_p_mt.4.23mm_ifm">In dit nieuwe besluit  is de inwerkingtreding van het Mandaatbesluit Dienst Justis 2015 doorgevoerd. Tevens is van de gelegenheid gebruikt gemaakt om de wederzijdse vervanging van de afdelingsmanagers te regelen.</text:p>
      <text:p text:style-name="ifm_p_mt.3.7mm_ifm">Ingevolge artikel 7, eerste lid, van de Mandaatregeling Ministerie van Veiligheid en Justitie 2011 heeft deze regeling ook betrekking op de doorgifte van de bevoegdheid om privaatrechtelijke rechtshandelingen en andere handelingen te verrichten (volmacht en machtiging).</text:p>
      <text:p text:style-name="ifm_p_font.italic_mt.3.7mm_ifm">De directeur van de sector Productie van de Dienst Justis
van het Ministerie van Veiligheid en Justitie,
<text:line-break/>B.<text:s/>Ve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20</text:span><text:tab/>2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20</text:span><text:tab/>2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van de sector Productie van de Dienst Justis van het Ministerie van Veiligheid en Justitie van 13 augustus 2015 nr. 670249, houdende verlening van ondermandaat en het doorgeven van volmacht en machtiging aan onder de directeur ressorterende ambtenaren (Mandaatbesluit sector Productie Dienst Justis 2015)</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2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sector Productie van de Dienst Justis van het Ministerie van Veiligheid en Justitie van 13 augustus 2015 nr. 670249, houdende verlening van ondermandaat en het doorgeven van volmacht en machtiging aan onder de directeur ressorterende ambtenaren (Mandaatbesluit sector Productie Dienst Justis 2015)</meta:user-defined>
    <meta:user-defined meta:name="DCTERMS.W3CDTF/DCTERMS.available">2015-08-21</meta:user-defined>
  </office:meta>
</office:document-meta>
</file>