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 Vollenhove, 8325 PP, Noordwal 3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ondlijn">Omgevingsvergunning (uitgebreide procedure)</text:span> </text:span> </text:p>
            <text:p text:style-name="common-al"/>
            <text:p text:style-name="common-al">Burgemeester en wethouders van Steenwijkerland hebben een omgevingsvergunning verleend voor: </text:p>
            <text:p text:style-name="common-al"/>
            <text:p text:style-name="common-al"> locatie<text:span text:style-name="nadrukvet">: </text:span>Vollenhove, 8325  PP, Noordwal 3; </text:p>
            <text:p text:style-name="common-al"/>
            <text:p text:style-name="common-al">voor: bouwen van een zwembadoverkapping over bestaand buitenzwembad.</text:p>
            <text:p text:style-name="common-al"/>
            <text:p text:style-name="common-al">
            <text:span text:style-name="nadrukcur">De stukken liggen van (wo) 19 augustus 2015 t/m (wo) 30 september 2015 ter inzage in het gemeentehuis, Vendelweg 1 in Steenwijk (tijdens openingstijden). </text:span>
          </text:p>
            <text:p text:style-name="common-al"/>
            <text:p text:style-name="common-al">
            <text:span text:style-name="nadrukvet">Reageren?</text:span>
          </text:p>
            <text:p text:style-name="last-al">
            <text:span text:style-name="nadrukcur">T/m</text:span>
            <text:span text:style-name="nadrukcur">30 september 2015</text:span>
            <text:span text:style-name="nadrukcur">kunnen belanghebbenden beroep instellen</text:span>
            <text:span text:style-name="nadrukcur">.</text:span>
            <text:span text:style-name="nadrukcur"> U kunt alleen beroep instellen als u tijdig een zienswijze over de ontwerpomgevingsvergunning naar voren heeft gebracht of kunt aantonen dat u daartoe redelijkerwijs niet in staat bent geweest.</text:span>
            <text:span text:style-name="nadrukcur">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80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0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80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(uitgebreide procedure) Vollenhove, 8325 PP, Noordwal 3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8</meta:user-defined>
    <meta:user-defined meta:name="OVERHEIDop.publicationIssue">25807</meta:user-defined>
    <meta:user-defined meta:name="OVERHEIDop.StcrtID/DC.identifier">stcrt-2015-25807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25PP 3</meta:user-defined>
    <meta:user-defined meta:name="OVERHEIDop.woonplaats">Vollenhove</meta:user-defined>
    <meta:user-defined meta:name="OVERHEIDop.straatnaam">Noordwal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319 521104</meta:user-defined>
    <meta:user-defined meta:name="OVERHEIDop.versieInformatie"/>
  </office:meta>
</office:document-meta>
</file>