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 Blokzijl, 8356 VK, Muggenbeet 9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ntwerpbesluit omgevingsvergunning</text:span>
          </text:p>
            <text:p text:style-name="common-al"/>
            <text:p text:style-name="common-al">Burgemeester en wethouders hebben het voornemen om een omgevingsvergunning te verlenen voor:</text:p>
            <text:p text:style-name="common-al"/>
            <text:p text:style-name="common-al"> locatie: Blokzijl, 8356 VK, Muggenbeet 9<text:span text:style-name="nadrukvet">; </text:span></text:p>
            <text:p text:style-name="common-al"/>
            <text:p text:style-name="common-al">voor: verkleinen woonboerderij en oprichten botenschuur.</text:p>
            <text:p text:style-name="common-al"/>
            <text:p text:style-name="common-al">Het plan is te raadplegen op: http://www.ruimtelijkeplannen.nl/web-roo/roo/bestemmingsplannen?planidn=NL.IMRO.1708.BZLMuggenbeet9OMG-ON01</text:p>
            <text:p text:style-name="common-al"/>
            <text:p text:style-name="common-al">De bestanden zijn beschikbaar op: http://212.78.207.19/856ECC18-60B2-4233-B6B7-E66AEF9D6D75/</text:p>
            <text:p text:style-name="common-al"/>
            <text:p text:style-name="common-al">
            <text:span text:style-name="nadrukcur">De stukken liggen </text:span>
            <text:span text:style-name="nadrukcur">van</text:span>
            <text:span text:style-name="nadrukcur"> (wo) </text:span>
            <text:span text:style-name="nadrukcur">19 augustus</text:span>
            <text:span text:style-name="nadrukcur"> 2015</text:span>
            <text:span text:style-name="nadrukcur"> t/m</text:span>
            <text:span text:style-name="nadrukcur"> (di)</text:span>
            <text:span text:style-name="nadrukcur"> 29 september</text:span>
            <text:span text:style-name="nadrukcur"> 2015 </text:span>
            <text:span text:style-name="nadrukcur">tijdens de openingstijden ter inzage in het gemeentehuis</text:span>
            <text:span text:style-name="nadrukcur">, Vendelweg 1 in Steenwijk. </text:span>
          </text:p>
            <text:p text:style-name="tussenkopcur">
            <text:span text:style-name="nadrukvet">
              <text:span text:style-name="nadrukcur">Reageren?</text:span>
            </text:span>
          </text:p>
            <text:p text:style-name="common-al">
            <text:span text:style-name="nadrukcur">Over het ontwerpbesluit kan iedereen t/m </text:span>
            <text:span text:style-name="nadrukcur">29 september</text:span>
            <text:span text:style-name="nadrukcur"> 2015 </text:span>
            <text:span text:style-name="nadrukcur">bij voorkeur schriftelijk, of mondeling, </text:span>
            <text:span text:style-name="nadrukcur">een zienswijze naar voren brengen.</text:span>
            <text:span text:style-name="nadrukcur"> De zienswijze richt u aan: burgemeester en wethouders van Steenwijkerland, Postbus 162, 8330 AD Steenw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801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80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801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 Blokzijl, 8356 VK, Muggenbeet 9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8</meta:user-defined>
    <meta:user-defined meta:name="OVERHEIDop.publicationIssue">25801</meta:user-defined>
    <meta:user-defined meta:name="OVERHEIDop.StcrtID/DC.identifier">stcrt-2015-25801</meta:user-defined>
    <meta:user-defined meta:name="OVERHEID.Gemeente/DC.creator">Steenwijk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56VK 9</meta:user-defined>
    <meta:user-defined meta:name="OVERHEIDop.woonplaats">Blokzijl</meta:user-defined>
    <meta:user-defined meta:name="OVERHEIDop.straatnaam">Muggenbee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373 528401</meta:user-defined>
    <meta:user-defined meta:name="OVERHEIDop.versieInformatie"/>
  </office:meta>
</office:document-meta>
</file>