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ingsplan bedrijventerrein Reinierpolder en provinciale aanwijz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text:p>
            <text:p text:style-name="common-al"/>
            <text:p text:style-name="common-al">m a k e n b e k e n d:</text:p>
            <text:p text:style-name="common-al"/>
            <text:list text:style-name="id1-3-2-1-1-5">
              <text:list-item text:style-override="id1-3-2-1-1-5-1">
                <text:number>I.</text:number>
                <text:p text:style-name="al">dat de gemeenteraad het bestemmingsplan “Bedrijventerrein Reinierpolder” op 25 juni 2015 (NL.IMRO.0851.sbgBPreinpolder-v001) naar aanleiding van ingediende zienswijzen en een voorstel tot een ambtshalve aanpassing gewijzigd heeft vastgesteld. Het bestemmingsplan voorziet in een actualisering van de regelgeving van de bestaande bedrijventerreinen Reinierpolder I en II en voorziet tevens in een uitbreiding van het bestaande bedrijventerrein Reinierpolder I. Daarnaast wordt in het plan ruimte gereserveerd ten behoeve van de realisering van een ecologische verbindingszone.</text:p>
                <text:p text:style-name="al"/>
              </text:list-item>
            </text:list>
            <text:list text:style-name="id1-3-2-1-1-6">
              <text:list-item text:style-override="id1-3-2-1-1-6-1">
                <text:number>II.</text:number>
                <text:p text:style-name="al">dat de provincie Noord-Brabant (Gedeputeerde Staten) naar aanleiding van de inhoud van het bestemmingsplan heeft besloten om een reactieve aanwijzing te geven. Deze aanwijzing heeft betrekking op de in artikel 4, lid 4.5.3. opgenomen regel waarin de bevoegdheid is opgenomen om middels een omgevingsvergunning af te wijken van lid 4.1. ten behoeve van de uitoefening van een zelfstandige kantoorvestiging. Dit onderdeel maakt nu geen deel meer uit van het bestemmingsplan.</text:p>
                <text:p text:style-name="al"/>
              </text:list-item>
            </text:list>
            <text:list text:style-name="id1-3-2-1-1-7">
              <text:list-item text:style-override="id1-3-2-1-1-7-1">
                <text:number>III.</text:number>
                <text:p text:style-name="al">dat het gewijzigd vastgestelde bestemmingsplan en de reactieve aanwijzing van Gedeputeerde Staten van Noord-Brabant met ingang van 20 augustus tot en met 30 september 2015 voor iedereen ter inzage ligt op de afdeling Publiekszaken (Buiten de Veste 1). Het bestemmingsplan is ook langs de elektronische weg raadpleegbaar op de gemeentelijke website <text:a xlink:href="http://www.gemeente-steenbergen.nl" xlink:type="simple">www.gemeente-steenbergen.nl</text:a> en op <text:a xlink:href="http://www.ruimtelijkeplannen.nl" xlink:type="simple">www.ruimtelijkeplannen.nl</text:a>. Het identificatienummer is NL.IMRO.0851.sbgBPreinpolder-v001. Als u na het inzien van het vastgestelde bestemmingsplan nog vragen heeft dan kunt u contact opnemen met de heer drs. M. Meulblok van de afdeling beleid, tel. 14 0167.</text:p>
                <text:p text:style-name="al"/>
              </text:list-item>
            </text:list>
            <text:list text:style-name="id1-3-2-1-1-8">
              <text:list-item text:style-override="id1-3-2-1-1-8-1">
                <text:number>IV.</text:number>
                <text:p text:style-name="al">dat gedurende de termijn van ter inzage legging beroep kan worden ingesteld tegen het besluit tot gewijzigde vaststelling van het bestemmingsplan en rechtstreeks tegen het reactieve aanwijzingsbesluit van Gedeputeerde Staten van Noord-Brabant bij de Raad van State, postbus 20019, 2500 EA Den Haag door:</text:p>
                <text:list text:style-name="id1-3-2-1-1-8-1-3">
                  <text:list-item text:style-override="id1-3-2-1-1-8-1-3-1">
                    <text:number>a.</text:number>
                    <text:p text:style-name="al">belanghebbenden die tijdig een zienswijze tegen het ontwerpbestemmingsplan bij de gemeenteraad naar voren hebben gebracht;</text:p>
                  </text:list-item>
                  <text:list-item text:style-override="id1-3-2-1-1-8-1-3-2">
                    <text:number>b.</text:number>
                    <text:p text:style-name="al">belanghebbenden aan wie redelijkerwijs niet kan worden verweten, dat niet conform artikel 3.8 van de Wet ruimtelijke ordening juncto afdeling 3.4 van de Algemene wet bestuursrecht een zienswijze naar voren is gebracht;</text:p>
                  </text:list-item>
                  <text:list-item text:style-override="id1-3-2-1-1-8-1-3-3">
                    <text:number>c.</text:number>
                    <text:p text:style-name="al">iedere belanghebbende tegen de wijzigingen die de gemeenteraad heeft aangebracht bij de vaststelling van het bestemmingsplan ten opzichte van het ontwerpbestemmingsplan; </text:p>
                  </text:list-item>
                  <text:list-item text:style-override="id1-3-2-1-1-8-1-3-4">
                    <text:number>d.</text:number>
                    <text:p text:style-name="al">belanghebbenden tegen het aanwijzingsbesluit van Gedeputeerde Staten van Noord-Brabant.</text:p>
                  </text:list-item>
                </text:list>
              </text:list-item>
            </text:list>
            <text:p text:style-name="common-al"/>
            <text:p text:style-name="common-al">Indien beroep wordt ingesteld kan tevens een verzoek tot voorlopige voorziening worden ingediend bij de voorzitter van de Afdeling Bestuursrechtspraak van de Raad van State, indien onverwijlde spoed, gelet op de betrokken belangen dat vereist.</text:p>
            <text:p text:style-name="common-al"/>
            <text:list text:style-name="id1-3-2-1-1-12">
              <text:list-item text:style-override="id1-3-2-1-1-12-1">
                <text:number>V.</text:number>
                <text:p text:style-name="al">dat het besluit van de gemeenteraad van de gemeente Steenbergen in werking treedt , met uitsluiting van het onderdeel waarop de reactieve aanwijzing betrekking heeft, met ingang van de dag na afloop van de beroepstermijn, tenzij een verzoek om voorlopige voorziening is ingediend. Het besluit treedt dan niet in werking voordat op het verzoek is beslist.</text:p>
              </text:list-item>
            </text:list>
            <text:p text:style-name="common-al"/>
            <text:p text:style-name="common-al"/>
            <text:p text:style-name="common-al">19 augustus 2015 </text:p>
            <text:p text:style-name="common-al">Burgemeester en wethouders van Steenbergen</text:p>
            <text:p text:style-name="common-al">Namens dezen,</text:p>
            <text:p text:style-name="common-al"/>
            <text:p text:style-name="common-al"/>
            <text:p text:style-name="common-al">Drs. M. Meulblok</text:p>
            <text:p text:style-name="common-al">Beleidsmedewerker ruimtelijke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69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69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69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ingsplan bedrijventerrein Reinierpolder en provinciale aanwijzing</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5694</meta:user-defined>
    <meta:user-defined meta:name="OVERHEIDop.StcrtID/DC.identifier">stcrt-2015-25694</meta:user-defined>
    <meta:user-defined meta:name="OVERHEID.Gemeente/DC.creator">Steenbergen</meta:user-defined>
    <meta:user-defined meta:name="OVERHEID.TaxonomieBeleidsagenda/OVERHEID.category">Ruimte en infrastructuur | Ruimtelijke ordening</meta:user-defined>
    <meta:user-defined meta:name="OVERHEIDop.Ruimtelijkplan/OVERHEIDop.bekendmakingBetreffendePlan">NL.IMRO.0851.sbgBPreinpolder-v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teenbergen</meta:user-defined>
    <meta:user-defined meta:name="OVERHEIDop.versieInformatie"/>
  </office:meta>
</office:document-meta>
</file>