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LEKDIJK WEST 85a, (Bergamba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het bepaalde in artikel 3.9a van de Wet ruimtelijke ordening bekend dat het ontwerp wijzigingsplan Lekdijk West 85a, Bergambacht, met ingang van 19 augustus 2015 gedurende zes weken in het gemeentekantoor, Dorpsplein 8 in Stolwijk ter inzage ligt.</text:p>
            <text:p text:style-name="common-al"/>
            <text:p text:style-name="common-al">Voor het inzien van het ontwerpplan en de bijbehorende stukken kunt u een afspraak met het Klanten Contact Centrum via telefoonnummer 14 0182.</text:p>
            <text:p text:style-name="common-al">De stukken zijn ook te raadplegen op de gemeentelijke website www.krimpenerwaard.nl (Inwoners -&gt; Bouwen en Wonen -&gt; bestemmingsplannen Krimpenerwaard)  en op de landelijke website www.ruimtelijkeplannen.nl </text:p>
            <text:p text:style-name="common-al">Het wijzigingsplan voorziet in het vergroten van het agrarisch bouwvlak op het perceel Lekdijk West 85a in Bergambacht.</text:p>
            <text:p text:style-name="common-al"/>
            <text:p text:style-name="common-al">
            <text:span text:style-name="nadrukcur">Zienswijze</text:span>
          </text:p>
            <text:p text:style-name="common-al">Gedurende de inzagetermijn kunt u een schriftelijk of mondelinge zienswijze indienen bij Burgemeester en Wethouders van de gemeente Krimpenerwaard, Postbus 51, 2820 AB Stolwijk. Voor het indienen van een mondelinge zienswijze kunt u een afspraak maken met het Klanten Contact Centrum via bovengenoemd telefoonnummer.</text:p>
            <text:p text:style-name="common-al">Stolwijk, 18 augustus 2015.</text:p>
            <text:p text:style-name="common-al"/>
            <text:p text:style-name="last-al">Burgemeester en wethouders van de gemeente Krimpenerwaa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652</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652</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652</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LEKDIJK WEST 85a, (Bergambacht)</meta:user-defined>
    <meta:user-defined meta:name="OVERHEIDop.doctype">Officiële Publicaties, versie 1.1</meta:user-defined>
    <meta:user-defined meta:name="DCTERMS.W3CDTF/OVERHEIDop.jaargang">2015</meta:user-defined>
    <meta:user-defined meta:name="DCTERMS.W3CDTF/DCTERMS.available">2015-08-18</meta:user-defined>
    <meta:user-defined meta:name="OVERHEIDop.publicationIssue">25652</meta:user-defined>
    <meta:user-defined meta:name="OVERHEIDop.StcrtID/DC.identifier">stcrt-2015-25652</meta:user-defined>
    <meta:user-defined meta:name="OVERHEID.Gemeente/DC.creator">Krimpenerwaard</meta:user-defined>
    <meta:user-defined meta:name="OVERHEID.TaxonomieBeleidsagenda/OVERHEID.category">Ruimte en infrastructuur | Ruimtelijke ordening</meta:user-defined>
    <meta:user-defined meta:name="OVERHEIDop.Ruimtelijkplan/OVERHEIDop.bekendmakingBetreffendePlan">NL.IMRO.1931.BPW1502BG007-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Krimpenerwaard</meta:user-defined>
    <meta:user-defined meta:name="OVERHEIDop.versieInformatie"/>
  </office:meta>
</office:document-meta>
</file>