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gen procedureterm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  <text:span text:style-name="nadrukvet"/>
          </text:p>
            <text:p text:style-name="common-al">De minister van Infrastructuur en Milieu maakt bekend dat hij de proceduretermijn van de volgende aanvraag voor een omgevingsvergunning, waarop de reguliere voorbereidingsprocedure van toepassing is, met zes weken heeft verlengd.</text:p>
            <text:p text:style-name="common-al"/>
            <text:p text:style-name="common-al">Bedrijf : Koning Willem III Kazerne (33B18)</text:p>
            <text:p text:style-name="common-al">Locatie : Frankenlaan 70, 7312 TG Apeldoorn</text:p>
            <text:p text:style-name="common-al">Activiteit : Bouwen</text:p>
            <text:p text:style-name="common-al">Voor : Een nieuw lesgebouw</text:p>
            <text:p text:style-name="common-al">Aanvraagdatum : 9 april 2015</text:p>
            <text:p text:style-name="common-al">Verzenddatum : 5 augustus 2015</text:p>
            <text:p text:style-name="common-al">Zaaknummer : 984769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eze kennisgeving is ook geplaatst op www.overheid.nl onder https://zoek.officielebekendmakingen.nl/zoeken/staatscourant</text:p>
            <text:p text:style-name="last-al">DMS-nummer: 219993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63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6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6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5639</meta:user-defined>
    <meta:user-defined meta:name="OVERHEIDop.StcrtID/DC.identifier">stcrt-2015-25639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7312TG</meta:user-defined>
    <meta:user-defined meta:name="OVERHEIDop.woonplaats">Apeldoorn</meta:user-defined>
    <meta:user-defined meta:name="OVERHEIDop.straatnaam">Frank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879 468495</meta:user-defined>
    <meta:user-defined meta:name="OVERHEIDop.versieInformatie"/>
  </office:meta>
</office:document-meta>
</file>