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Van Berckelweg 32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op 17 augustus 2015, een omgevingsvergunning 2<text:span text:style-name="sup">e</text:span> fase (bouw) hebben verleend voor de bouw van een Indoor Sport &amp; Recreatie Center aan de van Berckelweg 32. Deze vergunning is verleend met toepassing van artikel 2.12 lid 1 sub a onder 3 Wabo. De beslissing is conform artikel 3.10 Wabo voorbereid en is in navolging van het besluit van 12 maart 2014 ten aanzien van de 1<text:span text:style-name="sup">e</text:span> fase beschikking strijdig gebruik.</text:p>
            <text:p text:style-name="common-al"/>
            <text:p text:style-name="common-al">Op grond van artikel 6.3 Wabo treden de 1<text:span text:style-name="sup">e</text:span> en 2<text:span text:style-name="sup">e</text:span> fase beschikking gelijktijdig in werking en worden als één omgevingsvergunning aangemerkt waar beroep tegen open staat.</text:p>
            <text:p text:style-name="common-al"/>
            <text:p text:style-name="common-al">Op <text:a xlink:href="http://www.ruimtelijkeplannen.nl/" xlink:type="simple">www.ruimtelijkeplannen.nl</text:a> is de zaak bekend onder nummer NL.IMRO.0575.PBBerckelweg32-VA01. De stukken met betrekking tot deze beschikking zijn in te zien bij het gemeentehuis, team Openbare Orde en Veiligheid.</text:p>
            <text:p text:style-name="common-al"/>
            <text:p text:style-name="common-al">Burgemeester en wethouders van Noordwijk,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oordwijk</text:span>
            <text:span text:style-name="datum">19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63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63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63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an Berckelweg 32 te Noordw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9</meta:user-defined>
    <meta:user-defined meta:name="OVERHEIDop.publicationIssue">25635</meta:user-defined>
    <meta:user-defined meta:name="OVERHEIDop.StcrtID/DC.identifier">stcrt-2015-25635</meta:user-defined>
    <meta:user-defined meta:name="OVERHEID.Gemeente/DC.creator">Noord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03LB 50</meta:user-defined>
    <meta:user-defined meta:name="OVERHEIDop.woonplaats">Noordwijk</meta:user-defined>
    <meta:user-defined meta:name="OVERHEIDop.straatnaam">Van Berckel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018 471686</meta:user-defined>
    <meta:user-defined meta:name="OVERHEIDop.versieInformatie"/>
  </office:meta>
</office:document-meta>
</file>