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8-7">
      <text:list-level-style-bullet text:bullet-char="-" text:level="1">
        <style:list-level-properties text:min-label-width="10mm"/>
      </text:list-level-style-bullet>
    </text:list-style>
    <text:list-style style:name="id1-3-2-1-1-8-8">
      <text:list-level-style-bullet text:bullet-char="-" text:level="1">
        <style:list-level-properties text:min-label-width="10mm"/>
      </text:list-level-style-bullet>
    </text:list-style>
    <text:list-style style:name="id1-3-2-1-1-8-9">
      <text:list-level-style-bullet text:bullet-char="-" text:level="1">
        <style:list-level-properties text:min-label-width="10mm"/>
      </text:list-level-style-bullet>
    </text:list-style>
    <text:list-style style:name="id1-3-2-1-1-8-10">
      <text:list-level-style-bullet text:bullet-char="-" text:level="1">
        <style:list-level-properties text:min-label-width="10mm"/>
      </text:list-level-style-bullet>
    </text:list-style>
    <text:list-style style:name="id1-3-2-1-1-8-11">
      <text:list-level-style-bullet text:bullet-char="-" text:level="1">
        <style:list-level-properties text:min-label-width="10mm"/>
      </text:list-level-style-bullet>
    </text:list-style>
    <text:list-style style:name="id1-3-2-1-1-8-12">
      <text:list-level-style-bullet text:bullet-char="-" text:level="1">
        <style:list-level-properties text:min-label-width="10mm"/>
      </text:list-level-style-bullet>
    </text:list-style>
    <text:list-style style:name="id1-3-2-1-1-8-13">
      <text:list-level-style-bullet text:bullet-char="-" text:level="1">
        <style:list-level-properties text:min-label-width="10mm"/>
      </text:list-level-style-bullet>
    </text:list-style>
    <text:list-style style:name="id1-3-2-1-1-8-14">
      <text:list-level-style-bullet text:bullet-char="-" text:level="1">
        <style:list-level-properties text:min-label-width="10mm"/>
      </text:list-level-style-bullet>
    </text:list-style>
    <text:list-style style:name="id1-3-2-1-1-8-14-3">
      <text:list-level-style-bullet text:bullet-char="•" text:level="1">
        <style:list-level-properties text:min-label-width="10mm"/>
      </text:list-level-style-bullet>
    </text:list-style>
    <text:list-style style:name="id1-3-2-1-1-8-14-3-1">
      <text:list-level-style-bullet text:bullet-char="•" text:level="1">
        <style:list-level-properties text:min-label-width="10mm"/>
      </text:list-level-style-bullet>
    </text:list-style>
    <text:list-style style:name="id1-3-2-1-1-8-14-3-2">
      <text:list-level-style-bullet text:bullet-char="•" text:level="1">
        <style:list-level-properties text:min-label-width="10mm"/>
      </text:list-level-style-bullet>
    </text:list-style>
    <text:list-style style:name="id1-3-2-1-1-8-14-3-3">
      <text:list-level-style-bullet text:bullet-char="•" text:level="1">
        <style:list-level-properties text:min-label-width="10mm"/>
      </text:list-level-style-bullet>
    </text:list-style>
    <text:list-style style:name="id1-3-2-1-1-8-14-3-4">
      <text:list-level-style-bullet text:bullet-char="•" text:level="1">
        <style:list-level-properties text:min-label-width="10mm"/>
      </text:list-level-style-bullet>
    </text:list-style>
    <text:list-style style:name="id1-3-2-1-1-8-15">
      <text:list-level-style-bullet text:bullet-char="-" text:level="1">
        <style:list-level-properties text:min-label-width="10mm"/>
      </text:list-level-style-bullet>
    </text:list-style>
    <text:list-style style:name="id1-3-2-1-1-8-16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tijdelijke maatregel Leidsebrug e.o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Datum: 10 augustus 2015</text:p>
            <text:p text:style-name="considerans.al">Nr. : 2015-008011D</text:p>
            <text:p text:style-name="considerans.al">Het algemeen bestuur van de bestuurscommissie voor stadsdeel Centrum;</text:p>
            <text:p text:style-name="considerans.al">Gelet op de bepalingen van de Wegenverkeerswet, het Reglement verkeersregels en verkeerstekens 1990, de verordening op de bestuurscommissie en het ondermandaatsbesluit van het algemeen bestuur van 28 maart 2014,</text:p>
            <text:p text:style-name="tussenkopvet">
            <text:span text:style-name="nadrukvet">Overwegende:</text:span>
          </text:p>
            <text:list text:style-name="id1-3-2-1-1-6">
              <text:list-item text:style-override="id1-3-2-1-1-6-1">
                <text:number>-</text:number>
                <text:p text:style-name="al">dat het Leidseplein en omgeving worden vernieuwd ten doel hebbende:</text:p>
              </text:list-item>
              <text:list-item text:style-override="id1-3-2-1-1-6-2">
                <text:number>-</text:number>
                <text:p text:style-name="al">een plein te creëren van internationale allure waar de voetganger centraal staat met een groter verkeersveiligheid en minder obstakels;</text:p>
              </text:list-item>
              <text:list-item text:style-override="id1-3-2-1-1-6-3">
                <text:number>-</text:number>
                <text:p text:style-name="al">de inrichting aan te laten sluiten op de publieke en private investeringen en de vernieuwing en uitbreiding van de culturele instellingen;</text:p>
              </text:list-item>
              <text:list-item text:style-override="id1-3-2-1-1-6-4">
                <text:number>-</text:number>
                <text:p text:style-name="al">het verbeteren van het verblijfsklimaat en de kwaliteit van de openbare ruimte;</text:p>
              </text:list-item>
              <text:list-item text:style-override="id1-3-2-1-1-6-5">
                <text:number>-</text:number>
                <text:p text:style-name="al">een eenduidige inrichting van de openbare ruimte. De verschillende onderdelen van het</text:p>
              </text:list-item>
            </text:list>
            <text:p text:style-name="considerans.al">plein moeten door samenhangende vormgeving eenheid uitstralen.</text:p>
            <text:list text:style-name="id1-3-2-1-1-8">
              <text:list-item text:style-override="id1-3-2-1-1-8-1">
                <text:number>-</text:number>
                <text:p text:style-name="al">dat vooruitlopend op de definitieve inrichting de Leidsebrug wordt gerenoveerd, waarbij het brugdek en de fundering in zijn geheel worden vervangen;</text:p>
              </text:list-item>
              <text:list-item text:style-override="id1-3-2-1-1-8-2">
                <text:number>-</text:number>
                <text:p text:style-name="al">dat hiervoor de brug wordt afgesloten voor al het verkeer, behoudens trams;</text:p>
              </text:list-item>
              <text:list-item text:style-override="id1-3-2-1-1-8-3">
                <text:number>-</text:number>
                <text:p text:style-name="al">dat ter geleiding van het verkeer in fases tijdelijke verkeersmaatregelen noodzakelijk zijn voor de duur van ongeveer 2,5 jaar;</text:p>
              </text:list-item>
              <text:list-item text:style-override="id1-3-2-1-1-8-4">
                <text:number>-</text:number>
                <text:p text:style-name="al">dat er voor de voetgangers en de fietsers een hulpbrug wordt aangelegd;</text:p>
              </text:list-item>
              <text:list-item text:style-override="id1-3-2-1-1-8-5">
                <text:number>-</text:number>
                <text:p text:style-name="al">dat er op deze brug een fietspad wordt aangelegd;</text:p>
              </text:list-item>
              <text:list-item text:style-override="id1-3-2-1-1-8-6">
                <text:number>-</text:number>
                <text:p text:style-name="al">dat voorkomen dient te worden, dat ander verkeer dan fietsers gebruik gaat maken van het fietspad en het derhalve als zodanig dient te worden aangewezen;</text:p>
              </text:list-item>
              <text:list-item text:style-override="id1-3-2-1-1-8-7">
                <text:number>-</text:number>
                <text:p text:style-name="al">dat het overige verkeer wordt omgeleid en de weg dient te vervolgen zoals wordt aangegeven;</text:p>
              </text:list-item>
              <text:list-item text:style-override="id1-3-2-1-1-8-8">
                <text:number>-</text:number>
                <text:p text:style-name="al">dat er voor het busverkeer/vervoer op de Stadhouderskade een busbaan en extra bushaltes worden gecreëerd, welke als zodanig dienen te worden aangewezen;</text:p>
              </text:list-item>
              <text:list-item text:style-override="id1-3-2-1-1-8-9">
                <text:number>-</text:number>
                <text:p text:style-name="al">dat ter geleiding van het voetgangersverkeer aan de zijde van de Marnixstraat een voetgangersoversteekplaats wordt aangelegd;</text:p>
              </text:list-item>
              <text:list-item text:style-override="id1-3-2-1-1-8-10">
                <text:number>-</text:number>
                <text:p text:style-name="al"> dat ter ontlasting van het Leidseplein de rijrichting van de Zieseniskade wordt omgedraaid;</text:p>
              </text:list-item>
              <text:list-item text:style-override="id1-3-2-1-1-8-11">
                <text:number>-</text:number>
                <text:p text:style-name="al">dat er tevens aan het begin van de Zieseniskade een verzinkbare paal (vezip) zal worden geplaatst om ongewenst (taxi)verkeer ’s avonds en ’s nachts te weren , belanghebbenden krijgen toegang met een pasje;</text:p>
              </text:list-item>
              <text:list-item text:style-override="id1-3-2-1-1-8-12">
                <text:number>-</text:number>
                <text:p text:style-name="al">dat de huidige verkeersbesluiten dienen te worden aangepast aan deze nieuwe situatie;</text:p>
              </text:list-item>
              <text:list-item text:style-override="id1-3-2-1-1-8-13">
                <text:number>-</text:number>
                <text:p text:style-name="al">dat dit ontwerp diverse keren is besproken in de Centrale Verkeerscommissie</text:p>
                <text:p text:style-name="al"> o.a. (969<text:span text:style-name="sup">e</text:span> wen 990<text:span text:style-name="sup">e</text:span> vergadering ) en in de WVA ( 5-2-2015) en de diverse belangen zijn afgewogen hetgeen heeft geresulteerd in onderstaande besluiten;</text:p>
              </text:list-item>
              <text:list-item text:style-override="id1-3-2-1-1-8-14">
                <text:number>-</text:number>
                <text:p text:style-name="al">dat krachtens artikel 2 Wegenverkeerswet 1994 deze maatregelen genomen worden:</text:p>
                <text:list text:style-name="id1-3-2-1-1-8-14-3">
                  <text:list-item text:style-override="id1-3-2-1-1-8-14-3-1">
                    <text:number>•</text:number>
                    <text:p text:style-name="al">om de veiligheid op de diverse wegen te verzekeren;</text:p>
                  </text:list-item>
                  <text:list-item text:style-override="id1-3-2-1-1-8-14-3-2">
                    <text:number>•</text:number>
                    <text:p text:style-name="al">ter bescherming van de weggebruikers en de passagiers;</text:p>
                  </text:list-item>
                  <text:list-item text:style-override="id1-3-2-1-1-8-14-3-3">
                    <text:number>•</text:number>
                    <text:p text:style-name="al">om de vrijheid van het verkeer zoveel mogelijk te waarborgen;</text:p>
                  </text:list-item>
                  <text:list-item text:style-override="id1-3-2-1-1-8-14-3-4">
                    <text:number>•</text:number>
                    <text:p text:style-name="al">ter voorkoming of beperking van door het verkeer veroorzaakte overlast, hinder of schade;</text:p>
                  </text:list-item>
                </text:list>
              </text:list-item>
              <text:list-item text:style-override="id1-3-2-1-1-8-15">
                <text:number>-</text:number>
                <text:p text:style-name="al">dat overeenkomstig artikel 24 van het Besluit administratieve bepalingen inzake het wegverkeer, overleg is gepleegd met de gemandateerde van de politie, regionale eenheid Amsterdam;</text:p>
              </text:list-item>
              <text:list-item text:style-override="id1-3-2-1-1-8-16">
                <text:number>-</text:number>
                <text:p text:style-name="al">dat het betreffende weggedeelten onder beheer vallen en gelegen zijn binnen de grenzen van de Bestuurscommissie van stadsdeel Centrum en stadsdeel West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vet">
            <text:span text:style-name="nadrukvet">Ingaande november 2015 voor de duur van een 2,5 jaar of zoveel langer of korter als noodzakelijk:</text:span>
          </text:p>
            <text:p text:style-name="common-al">1.door het plaatsen van verkeersborden conform model <text:span text:style-name="nadrukvet">C1</text:span><text:span text:style-name="nadrukvet"/>van Bijlage I van het Regelement verkeersregels en verkeerstekens 1990 in te stellen een geslotenverklaring in beide richtingen voor voertuigen, ruiters en geleiders van rij- of trekdieren of vee:</text:p>
            <text:p text:style-name="common-al">de<text:span text:style-name="nadrukvet"/><text:span text:style-name="nadrukvet">Leidsebrug</text:span><text:span text:style-name="nadrukvet">, </text:span>gelegen over de Singelgracht, tussen de Stadhouderskade en de Leidsegracht;</text:p>
            <text:p text:style-name="common-al">1.door het plaatsen van verkeersborden conform model<text:span text:style-name="nadrukvet"> C2/C3</text:span> van Bijlage I van het Reglement Verkeersregels en Verkeerstekens 1990 in te stellen een geslotenverklaring in één richting voor voertuigen, ruiters en geleiders van rij- en trekdieren of vee: </text:p>
            <text:p text:style-name="common-al">a . de<text:span text:style-name="nadrukvet"> Zieseniskade</text:span>, gesloten in de richting van de Spiegelgracht;</text:p>
            <text:list text:style-name="id1-3-2-2-1-6">
              <text:list-item text:style-override="id1-3-2-2-1-6-1">
                <text:number>b.</text:number>
                <text:p text:style-name="al">het <text:span text:style-name="nadrukvet">Leidseplein, </text:span>het weggedeelte gelegen tussen de percelen 31 en 35, gesloten in de richting van perceel 35;</text:p>
                <text:list text:style-name="id1-3-2-2-1-6-1-3">
                  <text:list-item text:style-override="id1-3-2-2-1-6-1-3-1">
                    <text:number>1.</text:number>
                    <text:p text:style-name="al">door het plaatsen van verkeersborden conform model<text:span text:style-name="nadrukvet"> C6</text:span> van Bijlage I van het Reglement Verkeersregels en Verkeerstekens 1990 in te stellen een geslotenverklaring voor motorvoertuigen op meer dan twee wielen:</text:p>
                  </text:list-item>
                </text:list>
              </text:list-item>
            </text:list>
            <text:p text:style-name="common-al">de<text:span text:style-name="nadrukvet"> Zieseniskade</text:span>, gesloten in de richting van de Leidsekruisstraat, geldende van 19.00 – 07.00 uur, uitgezonderd ontheffinghouders;</text:p>
            <text:p text:style-name="common-al">1.door het plaatsen van verkeersborden conform model <text:span text:style-name="nadrukvet">D5r</text:span><text:span text:style-name="nadrukvet"/>van Bijlage I van het Regelement verkeersregels en verkeerstekens 1990 in te stellen het gebod tot het volgen van de rijrichting die op het bord is aangegeven:</text:p>
            <text:p text:style-name="common-al">het <text:span text:style-name="nadrukvet">Kleine Gartmanplantsoen </text:span>in het verlengde van de<text:span text:style-name="nadrukvet"/>Leidsekruisstraat, met de kruising van de Weteringschans/Kleine Gartmanplantsoen, uitgezonderd fietsers;</text:p>
            <text:p text:style-name="common-al">1.door het plaatsen van verkeersborden conform model <text:span text:style-name="nadrukvet">G11 </text:span>van Bijlage I van het Regelement verkeersregels en verkeerstekens 1990 aan te wijzen als verplicht fietspad:</text:p>
            <text:p text:style-name="common-al">het <text:span text:style-name="nadrukvet">Leidseplein</text:span>, het speciaal daartoe aangelegde weggedeelte gelegen tussen de Leidsekade</text:p>
            <text:p text:style-name="common-al">en de Stadhouderskade, in beide richtingen;</text:p>
            <text:list text:style-name="id1-3-2-2-1-13">
              <text:list-item text:style-override="id1-3-2-2-1-13-1">
                <text:number>1.</text:number>
                <text:p text:style-name="al">door het plaatsen van verkeersborden conform model <text:span text:style-name="nadrukvet">L3bus </text:span><text:span text:style-name="nadrukvet"/>van Bijlage I van het Regelement verkeersregels en verkeerstekens 1990 aan te wijzen als bushalte:</text:p>
                <text:p text:style-name="al"> de <text:span text:style-name="nadrukvet">Stadhouderskade</text:span>, ter weerszijden van de Leidsebrug;</text:p>
              </text:list-item>
              <text:list-item text:style-override="id1-3-2-2-1-13-2">
                <text:number>1.</text:number>
                <text:p text:style-name="al">door het aanbrengen van een <text:span text:style-name="nadrukvet">busstrook</text:span>: door doorgetrokken of onderbroken strepen gemarkeerde gedeelte van de rijbaan waarop het woord "LIJNBUS" is aangebracht, als genoemd in artikel <text:span text:style-name="nadrukvet">1 onder k</text:span> van het Reglement verkeersregels en verkeerstekens 1990:</text:p>
              </text:list-item>
            </text:list>
            <text:p text:style-name="common-al">de <text:span text:style-name="nadrukvet">Stadhouderskade</text:span>, de speciaal daartoe aangelegde busbaan gelegen tussen de Overtoom en de Vondelstraat;</text:p>
            <text:list text:style-name="id1-3-2-2-1-15">
              <text:list-item text:style-override="id1-3-2-2-1-15-1">
                <text:number>1.</text:number>
                <text:p text:style-name="al">voetgangersoversteekplaats aan te leggen zoals bedoeld in artikel <text:span text:style-name="nadrukvet">49, lid 2</text:span> van het Reglement verkeersregels en verkeerstekens 1990:</text:p>
                <text:p text:style-name="al"> het <text:span text:style-name="nadrukvet">Leidseplein</text:span>, ter hoogte van de kruising met de Marnixstraat;</text:p>
              </text:list-item>
              <text:list-item text:style-override="id1-3-2-2-1-15-2">
                <text:number>1.</text:number>
                <text:p text:style-name="al"> Bijbehorende bebordingstekening d.d . 3-8- 2015</text:p>
              </text:list-item>
            </text:list>
            <text:p text:style-name="common-al">Algemeen bestuur van de bestuurscommissie voor stadsdeel Centrum, namens deze, </text:p>
            <text:p text:style-name="common-al">K.van Grunsven</text:p>
            <text:p text:style-name="common-al">Afdelingshoofd Schoon en Heel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<text:span text:style-name="nadrukcur">. Het algemeen bestuur stelt het op prijs als u een kopie van uw bezwaarschrift faxt naar nummer 020 256 4433.</text:span></text:p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>Origineel aan:     Informatievoorziening IDB</text:p>
            <text:p text:style-name="common-al">Afschrift aan:      Bekendmakingen </text:p>
            <text:p text:style-name="common-al">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&amp;Heel Procesunit </text:p>
            <text:p text:style-name="common-al">Politie regionale eenheid Amsterdam </text:p>
            <text:p text:style-name="common-al">Dienst Stadstoezicht </text:p>
            <text:p text:style-name="common-al">Clientenbelang</text:p>
            <text:p text:style-name="last-al">Fietsersbo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5519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5519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5519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tijdelijke maatregel Leidsebrug e.o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17</meta:user-defined>
    <meta:user-defined meta:name="OVERHEIDop.publicationIssue">25519</meta:user-defined>
    <meta:user-defined meta:name="OVERHEIDop.StcrtID/DC.identifier">stcrt-2015-25519</meta:user-defined>
    <meta:user-defined meta:name="DCTERMS.alternative">Gemeente Amsterdam - Leidseplein tijdelijke maatregel afsluiting Leidsebrug - Leidsebrug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Weg</meta:user-defined>
    <meta:user-defined meta:name="OVERHEID.PostcodeHuisnummer/OVERHEIDop.postcodeHuisnummer">1017</meta:user-defined>
    <meta:user-defined meta:name="OVERHEIDop.woonplaats">Amsterdam</meta:user-defined>
    <meta:user-defined meta:name="OVERHEIDop.straatnaam">Leidsebru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537 486271</meta:user-defined>
    <meta:user-defined meta:name="OVERHEIDop.versieInformatie"/>
  </office:meta>
</office:document-meta>
</file>