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Voor de uitvoering van het tracébesluit Weguitbreiding Schiphol – Amsterdam – Almere zijn onderstaande besluiten genomen, overeenkomstig de procedure van artikel 20, lid 4, van de Tracéwet in samenhang met afdeling 3.4 van de Algemene wet bestuursrecht.</text:p>
      <text:p text:style-name="ifm_p_mt.3.7mm_ifm">Het betreft een tweetal besluiten van het Hoogheemraadschap Amstel Gooi en Vecht/Waternet waarbij aan Combinatie K. Dekker B.V./Ooms Constructions B.V. (namens de gemeente Muiden) vergunningen zijn verleend als bedoeld in hoofdstuk 6 van de Waterwet voor het uitvoeren van handelingen in een watersysteem of beschermingszone (zoals bedoeld in de Keur AGV 2011).</text:p>
      <text:p text:style-name="ifm_p_mt.3.7mm_ifm">Bij besluit van 2 juli 2015, kenmerk 14.137407 (casecode W-14.02532) is een Watervergunning verleend voor:</text:p>
      <text:p text:style-name="ifm_p_indent.-5mm_mleft.5mm_ifm">−<text:tab/>het verleggen het uitwateringskanaal van het Naardermeer inclusief twee directe secundaire waterkeringen;</text:p>
      <text:p text:style-name="ifm_p_indent.-5mm_mleft.5mm_ifm">−<text:tab/>het dempen van het bestaande uitwateringskanaal van het Naardermeer,</text:p>
      <text:p text:style-name="ifm_p_ifm">in verband met het verleggen van de A1 binnen het project Schiphol – Amsterdam – Almere (SAA) ter hoogte van de Lange Muiderweg te Muiden.</text:p>
      <text:p text:style-name="ifm_p_mt.3.7mm_ifm">Bij besluit van 14 juli 2015, kenmerk 15.002082 (casecode W-14.03607), is een Watervergunning verleend voor:</text:p>
      <text:p text:style-name="ifm_p_indent.-5mm_mleft.5mm_ifm">−<text:tab/>het verwijderen van de oude keersluis van het uitwateringskanaal van het Naardermeer;</text:p>
      <text:p text:style-name="ifm_p_indent.-5mm_mleft.5mm_ifm">−<text:tab/>het plaatsen van een damwand in de kernzone van de directe secundaire waterkering,</text:p>
      <text:p text:style-name="ifm_p_ifm">in verband met het omleggen van het uitwateringskanaal van het Naardermeer ter hoogte van de Lange Muiderweg 1 in Muiden.</text:p>
      <text:p text:style-name="ifm_p_mt.3.7mm_ifm">De besluiten zijn niet gewijzigd ten opzichte van de ontwerpbesluiten en zijn op 13 augustus 2015 bekendgemaakt.</text:p>
      <text:h text:style-name="ifm_p_font.bold_mt.5.08mm_page.keep-with-next_ifm" text:outline-level="4">Waar en wanneer kunt u de stukken inzien?</text:h>
      <text:p text:style-name="ifm_p_mt.4.23mm_ifm">De besluiten en de bijbehorende stukken liggen van 14 augustus 2015 tot en met 24 september 2015 tijdens kantooruren ter inzage bij Waternet, Kort Oudekerkerdijk 7 te Amsterdam.</text:p>
      <text:h text:style-name="ifm_p_font.bold_mt.5.08mm_page.keep-with-next_ifm" text:outline-level="4">Hoe kunnen belanghebbenden beroep indienen?</text:h>
      <text:p text:style-name="ifm_p_mt.4.23mm_ifm">Van 14 augustus 2015 tot en met 24 september 2015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V.H.C. de Goeij, afdeling Vergunningen, telefoon 020 – 608 53 66.</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11</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11</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8-19</meta:user-defined>
    <meta:user-defined meta:name="OVERHEIDop.Ruimtelijkplan/OVERHEIDop.bekendmakingBetreffendePlan"/>
  </office:meta>
</office:document-meta>
</file>