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2551-001.png" xlink:show="embed" xlink:type="simple"/></draw:frame>Vastgesteld wijzigingsplan ‘Brookhuis, Timmusweg 1-3’ (Ootmarsum), Dinkelland</text:h>
      <text:p text:style-name="ifm_p_mt.11.1mm_ifm">Burgemeester en wethouders van Dinkelland maken bekend dat op 20 januari 2015 het volgende wijzigingsplan is vastgesteld:</text:p>
      <text:p text:style-name="ifm_p_mt.3.7mm_ifm">Het wijzigingsplan “Brookhuis, Timmusweg 1-3” te Ootmarsum.</text:p>
      <text:p text:style-name="ifm_p_mt.3.7mm_ifm">Het wijzigingsplan heeft tot doel op het agrarisch erf aan de Timmusweg 1-3 woningen te realiseren. Het gaat om twee extra woningen en de verplaatsing van één woning.</text:p>
      <text:p text:style-name="ifm_p_mt.3.7mm_ifm">Ten opzichte van het ontwerpwijzigingsplan zijn bij de vaststelling van het wijzigingsplan de volgende wijzigingen aangebracht:</text:p>
      <text:p text:style-name="ifm_p_indent.-7mm_mleft.7mm_ifm">1.<text:tab/>Op de verbeelding zijn de bouwvlakken voor de woningen zijn verkleind.</text:p>
      <text:p text:style-name="ifm_p_indent.-7mm_mleft.7mm_ifm">2.<text:tab/>Op de verbeelding is het bouwvlak aan de westzijde van het plangebied zodanig verplaatst dat er een afstand van 100 meter ontstaat ten opzichte van het agrarische bouwvlak aan de Dusinksweg 12-14.</text:p>
      <text:h text:style-name="ifm_p_font.bold_mt.5.08mm_page.keep-with-next_ifm" text:outline-level="4">Ter inzage</text:h>
      <text:p text:style-name="ifm_p_mt.4.23mm_ifm">Het papieren exemplaar van het wijzigingsplan ligt met ingang van 30 januari 2015 voor een ieder zes weken ter inzage tijdens de reguliere openingstijden van het gemeentehuis.</text:p>
      <text:p text:style-name="ifm_p_ifm">U kunt het wijzigingsplan digitaal inzien via de gemeentelijke website: www.dinkelland.nl/actueel/bekendmakingen.</text:p>
      <text:h text:style-name="ifm_p_font.bold_mt.5.08mm_page.keep-with-next_ifm" text:outline-level="4">Beroep</text:h>
      <text:p text:style-name="ifm_p_mt.4.23mm_ifm">Tijdens bovengenoemde termijn van ter inzage legging kan tegen het wijzig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het college naar voren te brengen;</text:p>
      <text:p text:style-name="ifm_p_indent.-5mm_mleft.5mm_ifm">−<text:tab/>belanghebbenden die het niet eens zijn met de door het college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D. Bonenkamp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1</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1</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Brookhuis, Timmusweg 1-3’ (Ootmarsum),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rookhuis, Timmusweg 1-3’ (Ootmarsum), Dinkelland</meta:user-defined>
    <meta:user-defined meta:name="DCTERMS.alternative">Vastgesteld wijzigingsplan ‘Brookhuis, Timmusweg 1-3’ (Ootmarsum), Dinkelland</meta:user-defined>
    <meta:user-defined meta:name="DCTERMS.W3CDTF/DCTERMS.available">2015-01-29</meta:user-defined>
    <meta:user-defined meta:name="OVERHEIDop.Ruimtelijkplan/OVERHEIDop.bekendmakingBetreffendePlan"/>
  </office:meta>
</office:document-meta>
</file>