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beperking aan de openbaarheid van het archief van de Rijksvreemdelingendienst (RVD) en taakvoorgangers over de periode 1918–1945</text:h>
      <text:p text:style-name="ifm_p_mt.7.4mm_ifm">De Minister van Onderwijs, Cultuur en Wetenschappen,</text:p>
      <text:p text:style-name="ifm_p_mt.3.7mm_ifm">Gelet op artikel 15, lid 3 van de Archiefwet 1995;</text:p>
      <text:p text:style-name="ifm_p_mt.3.7mm_ifm">Gelet op het besluit van de Minister van Justitie van 14 december 2000;</text:p>
      <text:p text:style-name="ifm_p_mt.3.7mm_ifm">Gehoord de minister van Veiligheid en Justitie;</text:p>
      <text:p text:style-name="ifm_p_mt.3.7mm_indent.0mm_ifm">Besluit:</text:p>
      <text:h text:style-name="ifm_p_font.bold_mt.5.08mm_page.keep-with-next_ifm" text:outline-level="2">Artikel<text:s/>1<text:s/></text:h>
      <text:p text:style-name="ifm_p_mt.4.23mm_ifm">Met het oog op de eerbiediging van de persoonlijke levenssfeer zijn de archiefbescheiden beschreven in de inventarisnummers, genoemd in de eerste kolom beperkt openbaar tot 1 januari van het jaar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1510</text:p>
          </table:table-cell>
          <table:table-cell table:style-name="table.cell.border-bottom.border-right.padding-top.top.pleft.pright">
            <text:p text:style-name="text.cell.7.left">2021</text:p>
          </table:table-cell>
        </table:table-row>
      </table:table>
      <text:h text:style-name="ifm_p_font.bold_mt.5.08mm_page.keep-with-next_ifm" text:outline-level="2">Artikel<text:s/>2<text:s/></text:h>
      <text:p text:style-name="ifm_p_mt.4.23mm_ifm">Met het oog op de eerbiediging van de persoonlijke levenssfeer zijn de archiefbescheiden beschreven in de inventarisnummers, genoemd in de eerste kolom beperkt openbaar tot 1 januari van het jaar in de tweede kolom. Wanneer het overlijden van een betrokkene ten genoege van de algemene rijksarchivaris is aangetoond, vervalt de beperking aan de openbaarheid van het dossier dat op die persoon betrekking heef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Jaar</text:span></text:p>
            </table:table-cell>
          </table:table-row>
        </table:table-header-rows>
        <table:table-row table:style-name="zebra.body.odd">
          <table:table-cell table:style-name="table.cell.border-bottom.border-left.border-right.padding-top.top.pleft.pright">
            <text:p text:style-name="text.cell.7.left">369–39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57–46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90–50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32–53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823–82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71–87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873–88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83–89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97–898</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30–107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090–109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095–123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40–126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278–129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07–130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411–141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29–1435</text:p>
          </table:table-cell>
          <table:table-cell table:style-name="table.cell.border-bottom.border-right.padding-top.top.pleft.pright">
            <text:p text:style-name="text.cell.7.left">2016</text:p>
          </table:table-cell>
        </table:table-row>
        <table:table-row table:style-name="zebra.body.odd">
          <table:table-cell table:style-name="table.cell.border-bottom.border-left.border-right.padding-top.top.pleft.pright">
            <text:p text:style-name="text.cell.7.left">1488–150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2017</text:p>
          </table:table-cell>
        </table:table-row>
        <table:table-row table:style-name="zebra.body.odd">
          <table:table-cell table:style-name="table.cell.border-bottom.border-left.border-right.padding-top.top.pleft.pright">
            <text:p text:style-name="text.cell.7.left">1614–161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675–1687</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89–1696</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1701–1702</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1704–172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2017</text:p>
          </table:table-cell>
        </table:table-row>
        <table:table-row table:style-name="zebra.body.odd">
          <table:table-cell table:style-name="table.cell.border-bottom.border-left.border-right.padding-top.top.pleft.pright">
            <text:p text:style-name="text.cell.7.left">1810–181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863</text:p>
          </table:table-cell>
          <table:table-cell table:style-name="table.cell.border-bottom.border-right.padding-top.top.pleft.pright">
            <text:p text:style-name="text.cell.7.left">2014</text:p>
          </table:table-cell>
        </table:table-row>
        <table:table-row table:style-name="zebra.body.odd">
          <table:table-cell table:style-name="table.cell.border-bottom.border-left.border-right.padding-top.top.pleft.pright">
            <text:p text:style-name="text.cell.7.left">1864</text:p>
          </table:table-cell>
          <table:table-cell table:style-name="table.cell.border-bottom.border-right.padding-top.top.pleft.pright">
            <text:p text:style-name="text.cell.7.left">2014</text:p>
          </table:table-cell>
        </table:table-row>
        <table:table-row>
          <table:table-cell table:style-name="table.cell.border-bottom.border-left.border-right.padding-top.top.pleft.pright">
            <text:p text:style-name="text.cell.7.left">195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968–1969</text:p>
          </table:table-cell>
          <table:table-cell table:style-name="table.cell.border-bottom.border-right.padding-top.top.pleft.pright">
            <text:p text:style-name="text.cell.7.left">2017</text:p>
          </table:table-cell>
        </table:table-row>
        <table:table-row>
          <table:table-cell table:style-name="table.cell.border-bottom.border-left.border-right.padding-top.top.pleft.pright">
            <text:p text:style-name="text.cell.7.left">1970–197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95–1996</text:p>
          </table:table-cell>
          <table:table-cell table:style-name="table.cell.border-bottom.border-right.padding-top.top.pleft.pright">
            <text:p text:style-name="text.cell.7.left">2024</text:p>
          </table:table-cell>
        </table:table-row>
      </table:table>
      <text:h text:style-name="ifm_p_font.bold_mt.5.08mm_page.keep-with-next_ifm" text:outline-level="2">Artikel<text:s/>3<text:s/></text:h>
      <text:p text:style-name="ifm_p_mt.4.23mm_ifm">Inzage in de in de archiefbescheiden, geborgen onder de inventarisnummers genoemd in de artikelen 1 en 2 is alleen mogelijk na voorafgaande schriftelijk toestemming van de algemene rijksarchivaris. Deze verleent zijn toestemming wanneer</text:p>
      <text:p text:style-name="ifm_p_indent.-5mm_mleft.5mm_ifm">•<text:tab/>de persoon wiens dossier u wilt raadplegen, is overleden;</text:p>
      <text:p text:style-name="ifm_p_indent.-5mm_mleft.5mm_ifm">•<text:tab/>u de uitdrukkelijke toestemming heeft van de persoon wiens dossier u wilt raadplegen;</text:p>
      <text:p text:style-name="ifm_p_indent.-5mm_mleft.5mm_ifm">•<text:tab/>de persoon wiens dossier u wilt raadplegen de gegevens zelf openbaar heeft gemaakt;</text:p>
      <text:p text:style-name="ifm_p_indent.-5mm_mleft.5mm_ifm">•<text:tab/>raadpleging noodzakelijk is als juridisch bewijsstuk;</text:p>
      <text:p text:style-name="ifm_p_indent.-5mm_mleft.5mm_ifm">•<text:tab/>raadpleging noodzakelijk is ter voldoening aan volkenrechtelijke verplichting;</text:p>
      <text:p text:style-name="ifm_p_indent.-5mm_mleft.5mm_ifm">•<text:tab/>raadpleging plaats vindt ten behoeve van wetenschappelijk onderzoek of statistiek.</text:p>
      <text:h text:style-name="ifm_p_font.bold_mt.5.08mm_page.keep-with-next_ifm" text:outline-level="2">Artikel<text:s/>4<text:s/></text:h>
      <text:p text:style-name="ifm_p_mt.4.23mm_ifm">Het vervaardigen van reproducties van archiefbescheiden geborgen onder de inventarisnummers genoemd in de artikelen 1 en 2,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Den Haag,
                   11 augustus 2015
               </text:p>
      <text:p text:style-name="ifm_p_font.italic_mt.3.7mm_ifm">De Minister van Onderwijs, Cultuur en Wetenschappen,<text:line-break/>namens deze,<text:line-break/>de algemene rijksarchivaris<text:line-break/>M.L.<text:s/>Engelhard</text:p>
      <text:p text:style-name="ifm_p_mt.3.7mm_ifm">Een belanghebbende kan tegen dit besluit bezwaar maken op grond van artikel 7:1 van de Algemene wet bestuursrecht.</text:p>
      <text:p text:style-name="ifm_p_ifm">De belanghebbende dient daartoe een bezwaarschrift in bij minister van OCW, onder vermelding van ‘Bezwaar’, ter attentie van DUO, Postbus 606, 2700 ML in Zoetermeer.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Bij de overbrenging van het archief van de Rijksvreemdelingendienst (RVD) en voorgangers over de periode 1918-1945 heeft de minister van Justitie bij besluit van 14 december 2000 beperkingen gesteld aan de openbaarheid van dit archief met het oog op de eerbiediging van de persoonlijke levenssfeer conform artikel 15, eerste lid onder a van de Archiefwet tot een termijn van maximaal 100 jaar.</text:p>
      <text:p text:style-name="ifm_p_mt.3.7mm_ifm">Middels dit besluit heft de Minister van Onderwijs, Cultuur en Wetenschappen op grond van artikel 15, derde lid van de Archiefwet, de beperkingen op, die gesteld zijn aan de openbaarheid van díe inventarisnummers, waarbij de motivering niet meer van toepassing blijkt. Voor de beperking van de overige inventarisnummers, wordt een beperking gehanteerd van 75 jaar na afsluiting van het dossier of, wanneer een inventarisnummer slechts één persoon betreft, een termijn van 100 + 1 jaar na de geboorte van de betreffende persoon.</text:p>
      <text:p text:style-name="ifm_p_mt.3.7mm_ifm">Omdat in een aantal reeksen inventarisnummers meerdere persoonsdossiers per inventarisnummer zijn geborgen, geldt blijft de beperking aan de openbaarheid van deze inventarisnummers tot 75 jaar na afsluiting van het meest recente dossier. Wanneer ten genoege van de algemene rijksarchivaris het overlijden van een persoon kan worden aangetoond, wordt het dossier waarop deze persoon betrekking heeft open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476</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476</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houdende beperking aan de openbaarheid van het archief van de Rijksvreemdelingendienst (RVD) en taakvoorgangers over de periode 1918–194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lid 3</meta:user-defined>
    <meta:user-defined meta:name="DC.title">Besluit houdende beperking aan de openbaarheid van het archief van de Rijksvreemdelingendienst (RVD) en taakvoorgangers over de periode 1918–1945</meta:user-defined>
    <meta:user-defined meta:name="DCTERMS.alternative"/>
    <meta:user-defined meta:name="DCTERMS.W3CDTF/OVERHEIDop.datumOndertekening">2015-08-11</meta:user-defined>
    <meta:user-defined meta:name="DCTERMS.W3CDTF/DCTERMS.available">2015-08-19</meta:user-defined>
    <meta:user-defined meta:name="OVERHEIDop.Ruimtelijkplan/OVERHEIDop.bekendmakingBetreffendePlan"/>
  </office:meta>
</office:document-meta>
</file>