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Zielhorst: opheffen van een gehandicaptenparkeerplaats op het Klarinetpad ter hoogte van numm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043589</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het Klarinetpad ter hoogte van nummer 18 te Amersfoort, op grond van zijn of haar handicap nabij het woonadres van de houder van het kenteken LH-VZ-91, een parkeervak met het kenteken van het motorvoertuig is aangeduid met daarbij het bord E6 uit de Bijlage 1 van het Reglement verkeersregels en verkeerstekens 1990; dat door omstandigheden deze gehandicaptenparkeerplaats kan worden opgeheven; dat deze verkeersmaatregel genomen wordt overeenkomstig artikel 2 van de Wegenverkeerswet 1994; dat overleg met de politie heeft plaatsgevonden, waarin de verkeersspecialist van de politie akkoord ging met onderstaand besluit; 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de gehandicaptenparkeerplaats met het kenteken LH-VZ-91 nabij het woonadres van de houder op het Klarinetpad ter hoogte van nummer 18 te Amersfoort op te heffen.</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12 augustus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 Boelhouwers, Afdelin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45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5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5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Zielhorst: opheffen van een gehandicaptenparkeerplaats op het Klarinetpad ter hoogte van nummer 18.</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5454</meta:user-defined>
    <meta:user-defined meta:name="OVERHEIDop.StcrtID/DC.identifier">stcrt-2015-25454</meta:user-defined>
    <meta:user-defined meta:name="DCTERMS.alternative">Gemeente Amersfoort - opheffen gehandicaptenparkeerplaats - Klarinetpad, thv. nr. 18</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22CT 18</meta:user-defined>
    <meta:user-defined meta:name="OVERHEIDop.woonplaats">Amersfoort</meta:user-defined>
    <meta:user-defined meta:name="OVERHEIDop.straatnaam">Klarinet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435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288 465814</meta:user-defined>
    <meta:user-defined meta:name="OVERHEIDop.versieInformatie"/>
  </office:meta>
</office:document-meta>
</file>