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Kattenbroek: opheffen van een gehandicaptenparkeerplaats op het Parnaskruid ter hoogte van nummer 1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043591</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op het Parnaskruid ter hoogte van nummer 113 te Amersfoort, op grond van zijn of haar handicap nabij het woonadres van de houder van het kenteken XN-ZT-30, een parkeervak met het kenteken van het motorvoertuig is aangeduid met daarbij het bord E6 uit de Bijlage 1 van het Reglement verkeersregels en verkeerstekens 1990; dat door omstandigheden deze gehandicaptenparkeerplaats kan worden opgeheven; dat deze verkeersmaatregel genomen wordt overeenkomstig artikel 2 van de Wegenverkeerswet 1994; dat overleg met de politie heeft plaatsgevonden, waarin de verkeersspecialist van de politie akkoord ging met onderstaand besluit; dat de parkeerplaats gelegen is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m de gehandicaptenparkeerplaats met het kenteken XN-ZT-30 nabij het woonadres van de houder op het Parnaskruid ter hoogte van nummer 113 te Amersfoort op te heff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12 augustus 2015.</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text:span>
            <text:span text:style-name="achternaam">Boelhouwers, Afdelingsmanager van de afdeling Stad en Ontwikkeling</text:span>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44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44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44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mersfoort wijk Kattenbroek: opheffen van een gehandicaptenparkeerplaats op het Parnaskruid ter hoogte van nummer 113.</meta:user-defined>
    <meta:user-defined meta:name="OVERHEIDop.doctype">Officiële Publicaties, versie 1.1</meta:user-defined>
    <meta:user-defined meta:name="DCTERMS.W3CDTF/OVERHEIDop.jaargang">2015</meta:user-defined>
    <meta:user-defined meta:name="DCTERMS.W3CDTF/DCTERMS.available">2015-08-25</meta:user-defined>
    <meta:user-defined meta:name="OVERHEIDop.publicationIssue">25441</meta:user-defined>
    <meta:user-defined meta:name="OVERHEIDop.StcrtID/DC.identifier">stcrt-2015-25441</meta:user-defined>
    <meta:user-defined meta:name="DCTERMS.alternative">Gemeente Amersfoort - opheffen gehandicaptenparkeerplaats - Parnaskruid, thv. nr 113</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Bestuur | Gemeenten</meta:user-defined>
    <meta:user-defined meta:name="OVERHEID.PostcodeHuisnummer/OVERHEIDop.postcodeHuisnummer">3824PG 95</meta:user-defined>
    <meta:user-defined meta:name="OVERHEIDop.woonplaats">Amersfoort</meta:user-defined>
    <meta:user-defined meta:name="OVERHEIDop.straatnaam">Parnaskru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461 468450</meta:user-defined>
    <meta:user-defined meta:name="OVERHEIDop.versieInformatie"/>
  </office:meta>
</office:document-meta>
</file>