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ontwerpbestemmingsplan “Buitengebied 2009, herziening Postelsedijk 15-17/Grensweg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usel-De Mierden maken op grond van artikel 3.8 van de Wet ruimtelijke ordening (Wro) en afdeling 3:4 van de Algemene wet bestuursrecht bekend dat het ontwerpbestemmingsplan “Buitengebied 2009, herziening Postelsedijk 15-17/Grensweg ong.” van 31 augustus tot en met 12 oktober 2015 ter inzage ligt.</text:p>
            <text:p text:style-name="tussenkopcur">
            <text:span text:style-name="nadrukvet">Inhoud</text:span>
          </text:p>
            <text:p text:style-name="common-al">Het ontwerpbestemmingsplan heeft betrekking op:</text:p>
            <text:list text:style-name="id1-3-2-1-1-4">
              <text:list-item text:style-override="id1-3-2-1-1-4-1">
                <text:number>•</text:number>
                <text:p text:style-name="al">een vergroting van het bouwvlak voor een nieuwe bewaaraccommodatie, overslagruimte en waterzuiveringsinstallatie op Postelsedijk 15-17 in Reusel;</text:p>
              </text:list-item>
              <text:list-item text:style-override="id1-3-2-1-1-4-2">
                <text:number>•</text:number>
                <text:p text:style-name="al">een opslag voor grond, vaste mest en restproducten op een perceel aan de Grensweg ong. in Reusel.</text:p>
              </text:list-item>
            </text:list>
            <text:p text:style-name="common-al">Het ontwerpbestemmingsplan bestaat uit een toelichting, planregels en verbeelding. </text:p>
            <text:p text:style-name="tussenkopcur">
            <text:span text:style-name="nadrukvet">Geen vaststelling exploitatieplan</text:span>
          </text:p>
            <text:p text:style-name="common-al">De gemeenteraad is verplicht om tegelijk met het bestemmingsplan een exploitatieplan vast te stellen (artikel 6.12 Wro). Burgemeester en wethouders zijn een anterieure overeenkomst aangegaan, zodat het vaststellen van een exploitatieplan niet nodig is.</text:p>
            <text:p text:style-name="tussenkopcur">
            <text:span text:style-name="nadrukvet">I</text:span>
            <text:span text:style-name="nadrukvet">nzage</text:span>
          </text:p>
            <text:p text:style-name="common-al">Het ontwerpbesluit en het ontwerpbestemmingsplan liggen ter inzage in de centrale hal van het gemeentehuis. Het gemeentehuis is geopend van maandag tot en met vrijdag van 09.00 tot 12.30 uur en op dinsdag tot 19.00 uur. Tegen betaling van leges kunt u kopieën krijgen van de ter inzage liggende stukken.</text:p>
            <text:p text:style-name="common-al">U kunt het ontwerpbestemmingsplan ook digitaal raadplegen op:</text:p>
            <text:list text:style-name="id1-3-2-1-1-11">
              <text:list-item text:style-override="id1-3-2-1-1-11-1">
                <text:number>•</text:number>
                <text:p text:style-name="al">de landelijke website: www.ruimtelijkeplannen.nl;</text:p>
              </text:list-item>
              <text:list-item text:style-override="id1-3-2-1-1-11-2">
                <text:number>•</text:number>
                <text:p text:style-name="al">de gemeentelijke website: www.reuseldemierden.nl/bestemmingsplannen. </text:p>
              </text:list-item>
            </text:list>
            <text:p text:style-name="common-al">Het identificatienummer van het ontwerpbestemmingsplan is NL.IMRO.1667.BPBpdijk150023-ON01.</text:p>
            <text:p text:style-name="tussenkopcur">
            <text:span text:style-name="nadrukvet">Zienswijzen</text:span>
          </text:p>
            <text:p text:style-name="common-al">Tijdens de ter inzage termijn kan een ieder bij de gemeenteraad een zienswijze naar voren brengen. Dit kan op de volgende manieren:</text:p>
            <text:list text:style-name="id1-3-2-1-1-15">
              <text:list-item text:style-override="id1-3-2-1-1-15-1">
                <text:number>•</text:number>
                <text:p text:style-name="al">schriftelijk (geen e-mail): de gemeenteraad van Reusel-De Mierden, postbus 11, 5540 AA Reusel;</text:p>
              </text:list-item>
              <text:list-item text:style-override="id1-3-2-1-1-15-2">
                <text:number>•</text:number>
                <text:p text:style-name="al">mondeling: na afspraak met de heer N. Arts, telefonisch bereikbaar via het telefoonnummer (0497) 650 121 of via e-mailadres n.arts@reuseldemierden.nl. De gemeente maakt een kort verslag van de mondelinge zienswijze. </text:p>
              </text:list-item>
            </text:list>
            <text:p text:style-name="tussenkopcur">
            <text:span text:style-name="nadrukvet">Vragen</text:span>
            <text:span text:style-name="nadrukvet"/>
          </text:p>
            <text:p text:style-name="common-al">Voor het inwinnen van nadere informatie kunt u contact opnemen met de heer N. Arts. U bereikt hem van maandag tot en met donderdag via het telefoonnummer (0497) 650 021 of via e-mailadres n.arts@reuseldemierden.nl.</text:p>
            <text:p text:style-name="common-al"/>
            <text:p text:style-name="common-al">Reusel, 28 augustus 2015.</text:p>
            <text:p text:style-name="common-al"/>
            <text:p text:style-name="common-al">Burgemeester en wethouders van Reusel-De Mierden,</text:p>
            <text:p text:style-name="common-al">de secretaris (wnd.) de burgemeester,</text:p>
            <text:p text:style-name="last-al">J.H.J. Sanders H.A.J. Tuerling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5437</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437</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437</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terinzagelegging ontwerpbestemmingsplan “Buitengebied 2009, herziening Postelsedijk 15-17/Grensweg ong.”</meta:user-defined>
    <meta:user-defined meta:name="OVERHEIDop.doctype">Officiële Publicaties, versie 1.1</meta:user-defined>
    <meta:user-defined meta:name="DCTERMS.W3CDTF/OVERHEIDop.jaargang">2015</meta:user-defined>
    <meta:user-defined meta:name="DCTERMS.W3CDTF/DCTERMS.available">2015-08-28</meta:user-defined>
    <meta:user-defined meta:name="OVERHEIDop.publicationIssue">25437</meta:user-defined>
    <meta:user-defined meta:name="OVERHEIDop.StcrtID/DC.identifier">stcrt-2015-25437</meta:user-defined>
    <meta:user-defined meta:name="OVERHEID.Gemeente/DC.creator">Reusel-De Mierden</meta:user-defined>
    <meta:user-defined meta:name="OVERHEID.TaxonomieBeleidsagenda/OVERHEID.category">Ruimte en infrastructuur | Ruimtelijke ordening</meta:user-defined>
    <meta:user-defined meta:name="OVERHEIDop.Ruimtelijkplan/OVERHEIDop.bekendmakingBetreffendePlan">NL.IMRO.1667.BPBpdijk150023-ON01</meta:user-defined>
    <meta:user-defined meta:name="DCTERMS.abstract">terinzagelegging ontwerpbestemmingsplan
"Buitengebied 2009, herziening Postelsedijk 15-17/Grensweg ong."</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Reusel-De Mierden</meta:user-defined>
    <meta:user-defined meta:name="OVERHEIDop.versieInformatie"/>
  </office:meta>
</office:document-meta>
</file>