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fterwei 23, Rottevalle' Small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wijzigingsplan 'Efterwei 23 te Rottevalle' vanaf vrijdag 14 augustus ter inzage ligt ten behoeve van zienswijzen. </text:p>
            <text:p text:style-name="tussenkopcur">
            <text:span text:style-name="nadrukvet">
              <text:span text:style-name="nadrukcur">Doel van het plan</text:span>
            </text:span>
          </text:p>
            <text:p text:style-name="common-al">De eigenaar van de woonboerderij aan Efterwei 23 in Rottevalle blijft wonen in het oorspronkelijke woongedeelte. De schuur van het traditionele hoofdgebouw wordt verbouwd tot zelfstandige woning. De verbouw kan inpandig plaatsvinden. In het bestemmingsplan Buitengebied is een wijzigingsbevoegdheid opgenomen die het mogelijk maakt om een woonboerderij te splitsen in twee zelfstandige woningen. Door dit wijzigingsplan wordt bij de bestemming 'Wonen-Woonboerderij' op het woonperceel de aanduiding 'specifieke bouwaanduiding- gesplitst' toegevoegd.</text:p>
            <text:p text:style-name="tussenkopcur">
            <text:span text:style-name="nadrukvet">
              <text:span text:style-name="nadrukcur">Bekijken</text:span>
            </text:span>
          </text:p>
            <text:p text:style-name="common-al">Het ontwerpwijzigingsplan ligt ter inzage:</text:p>
            <text:list text:style-name="id1-3-2-1-1-6">
              <text:list-item text:style-override="id1-3-2-1-1-6-1">
                <text:number>•</text:number>
                <text:p text:style-name="al">In het gemeentehuis aan de Gauke Boelensstraat 2 te Drachten, elke werkdag van 8.30 uur tot 16.00 uur en op donderdag tot 18.30 uur; </text:p>
              </text:list-item>
              <text:list-item text:style-override="id1-3-2-1-1-6-2">
                <text:number>•</text:number>
                <text:p text:style-name="al">Op de website http://www.smallingerland.nl/Bestemmingsplannen-nu-ter-inzage</text:p>
              </text:list-item>
              <text:list-item text:style-override="id1-3-2-1-1-6-3">
                <text:number>•</text:number>
                <text:p text:style-name="al">Op de landelijke website www.ruimtelijkeplannen.nl met plannummer NL.IMRO.0090.BW2015BGB041-0301.</text:p>
              </text:list-item>
            </text:list>
            <text:p text:style-name="tussenkopcur">
            <text:span text:style-name="nadrukvet">
              <text:span text:style-name="nadrukcur">Reageren</text:span>
            </text:span>
          </text:p>
            <text:p text:style-name="last-al">Gedurende de reactietermijn van vrijdag 14 augustus tot en met donderdag 24 september 2015 kan een ieder schriftelijk of mondeling een zienswijze tegen het ontwerpwijzigingsplan indienen. Uw schriftelijke zienswijzen kunt u richten aan: het college van burgemeester en wethouders van gemeente Smallingerland, postbus 10.000, 9200 HA te Drachten. Voor meer informatie over het wijzigingsplan of het maken van een afspraak voor het mondeling indienen van zienswijzen, kunt u een afspraak maken met een medewerker van de afdeling Ontwikkeling, tel. (0512) 581 23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38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38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38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Efterwei 23, Rottevalle' Smallingerland</meta:user-defined>
    <meta:user-defined meta:name="OVERHEIDop.doctype">Officiële Publicaties, versie 1.1</meta:user-defined>
    <meta:user-defined meta:name="DCTERMS.W3CDTF/OVERHEIDop.jaargang">2015</meta:user-defined>
    <meta:user-defined meta:name="DCTERMS.W3CDTF/DCTERMS.available">2015-08-13</meta:user-defined>
    <meta:user-defined meta:name="OVERHEIDop.publicationIssue">25384</meta:user-defined>
    <meta:user-defined meta:name="OVERHEIDop.StcrtID/DC.identifier">stcrt-2015-25384</meta:user-defined>
    <meta:user-defined meta:name="OVERHEID.Gemeente/DC.creator">Smallingerland</meta:user-defined>
    <meta:user-defined meta:name="OVERHEID.TaxonomieBeleidsagenda/OVERHEID.category">Ruimte en infrastructuur | Ruimtelijke ordening</meta:user-defined>
    <meta:user-defined meta:name="OVERHEIDop.Ruimtelijkplan/OVERHEIDop.bekendmakingBetreffendePlan">NL.IMRO.0090.2015BGB041-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Smallingerland</meta:user-defined>
    <meta:user-defined meta:name="OVERHEIDop.versieInformatie"/>
  </office:meta>
</office:document-meta>
</file>