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januari 2015, nr. BOACAT2015/001, strekkende tot aanwijzing van buitengewoon opsporingsambtenaren bij de afdeling Onderwijs en Leerplicht van de gemeente Amsterdam</text:h>
      <text:p text:style-name="ifm_p_mt.3.7mm_ifm">De Staatssecretaris van Veiligheid en Justitie,</text:p>
      <text:p text:style-name="ifm_p_mt.3.7mm_ifm">Gelezen het verzoek van de directeur Onderwijs, Jeugd en Zorg van de gemeente Amsterdam van 11 december 2014;</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eerplichtambtenaar in dienst van de afdeling Onderwijs en Leerplich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I, Onderwijs,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Amsterdam.</text:p>
      <text:p text:style-name="ifm_p_mt.3.7mm_indent.-7mm_mleft.7mm_ifm">2.<text:tab/>Als direct toezichthouder als bedoeld in artikel 36 van het Besluit buitengewoon opsporingsambtenaar is aangewezen de korpschef als bedoeld in artikel 27 van de Politiewet 2012 / het hoofd van de desbetreffende dienst].</text:p>
      <text:h text:style-name="ifm_p_font.bold_mt.5.08mm_page.keep-with-next_ifm" text:outline-level="2">Artikel<text:s/>6<text:s/></text:h>
      <text:p text:style-name="ifm_p_mt.4.23mm_indent.-7mm_mleft.7mm_ifm">1.<text:tab/>De directeur Onderwijs, Jeugd en Zorg van de 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font.roman_mt.4.23mm_ifm">Het Besluit buitengewoon opsporingsambtenaar Dienst Maatschappelijke Ontwikkeling van de gemeente Amsterdam 2014 van 9 juli 2014, nr. BOACAT2014/033 vervalt.</text:p>
      <text:h text:style-name="ifm_p_font.bold_mt.5.08mm_page.keep-with-next_ifm" text:outline-level="2">Artikel<text:s/>9<text:s/></text:h>
      <text:p text:style-name="ifm_p_mt.4.23mm_ifm">Dit besluit treedt in werking met ingang van de dag na dagtekening van de Staatscourant waarin het wordt geplaatst en zal vervallen op 9 augustus 2019.</text:p>
      <text:h text:style-name="ifm_p_font.bold_mt.5.08mm_page.keep-with-next_ifm" text:outline-level="2">Artikel<text:s/>10<text:s/></text:h>
      <text:p text:style-name="ifm_p_mt.4.23mm_ifm">Dit besluit wordt aangehaald als: Besluit buitengewoon opsporingsambtenaar afdeling Onderwijs en Leerplicht van de gemeente Amsterdam 2014.</text:p>
      <text:p text:style-name="ifm_p_mt.3.7mm_ifm">Dit besluit zal met de toelichting in de Staatscourant worden geplaatst.</text:p>
      <text:p text:style-name="ifm_p_font.italic_mt.3.7mm_ifm">
                  Den Haag,
                   22 januar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De gemeente Amsterdam is per 1 januari 2015 anders georganiseerd. Bureau Leerplicht valt dan onder de afdeling Onderwijs en Leerplicht als onderdeel van het werkterrein Onderwijs, Jeugd en Zorg.</text:p>
      <text:p text:style-name="ifm_p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8</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8</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2 januari 2015, nr. BOACAT2015/001, strekkende tot aanwijzing van buitengewoon opsporingsambtenaren bij de afdeling Onderwijs en Leerplicht van de gemeente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2 januari 2015, nr. BOACAT2015/001, strekkende tot aanwijzing van buitengewoon opsporingsambtenaren bij de afdeling Onderwijs en Leerplicht van de gemeente Amsterdam</meta:user-defined>
    <meta:user-defined meta:name="DCTERMS.alternative"/>
    <meta:user-defined meta:name="DCTERMS.W3CDTF/OVERHEIDop.datumOndertekening">2015-01-22</meta:user-defined>
    <meta:user-defined meta:name="DCTERMS.W3CDTF/DCTERMS.available">2015-02-02</meta:user-defined>
    <meta:user-defined meta:name="OVERHEIDop.Ruimtelijkplan/OVERHEIDop.bekendmakingBetreffendePlan"/>
  </office:meta>
</office:document-meta>
</file>