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ijdelijke geslotenverklaring Dorpsweg Oudendijk</text:span>
          </text:p>
            <text:p text:style-name="common-al">Nummer: 220</text:p>
            <text:p text:style-name="common-al">*D15.007859*</text:p>
            <text:p text:style-name="common-al">D15.007859</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p 30 augustus 2015 een dorpsfeest in Oudendijk wordt georganiseerd;</text:p>
            <text:p text:style-name="common-al">dat dit evenement deels op de openbare weg wordt georganiseerd, te weten op de Dorpsweg te Oudendijk;</text:p>
            <text:p text:style-name="common-al">dat het noodzakelijk is deze weg vanwege het evenement af te sluiten voor het verkeer;</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Op grond van bovenstaande overwegingen besluiten Burgemeester en wethouders de Dorspweg te Oudendijk, ter hoogte van Dorpsweg 1 resp. Dorpsweg 40, tijdelijk gesloten te verklaren voor het verkeer, door plaatsing van borden conform model C1 van bijlage I van het RVV 1990. Eén en ander zoals staat aangegeven op de bij dit besluit behorende tekening (D-500-220). De geslotenverklaring geldt op zondag 30 augustus van 11.00 uur – 21.00 uur.</text:p>
            <text:p text:style-name="common-al">Dit besluit wordt 23 augustus 2015 gepubliceerd in de Staatscourant.</text:p>
            <text:p text:style-name="common-al">Koggenland, 11 augustus 2015</text:p>
            <text:p text:style-name="common-al">Burgemeester en wethouders van Koggenland.</text:p>
            <text:p text:style-name="common-al">Namens deze,</text:p>
            <text:p text:style-name="common-al">Gerard van Harskamp</text:p>
            <text:p text:style-name="common-al">Coördinato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36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36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36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8-14</meta:user-defined>
    <meta:user-defined meta:name="OVERHEIDop.publicationIssue">25366</meta:user-defined>
    <meta:user-defined meta:name="OVERHEIDop.StcrtID/DC.identifier">stcrt-2015-25366</meta:user-defined>
    <meta:user-defined meta:name="DCTERMS.alternative">Gemeente Koggenland - tijdelijke geslotenverklaring Dorpsweg Oudendijk 30 aug 2015 - Dorpsweg Oudendijk</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PostcodeHuisnummer/OVERHEIDop.postcodeHuisnummer">1631DH 67</meta:user-defined>
    <meta:user-defined meta:name="OVERHEIDop.woonplaats">Oudendijk</meta:user-defined>
    <meta:user-defined meta:name="OVERHEIDop.straatnaam">Dorps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8-30</meta:user-defined>
    <meta:user-defined meta:name="xs:date/OVERHEIDop.einddatum">2015-08-3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1764</meta:user-defined>
    <meta:user-defined meta:name="OVERHEID.EPSG28992/DC.spatial">127349 512724</meta:user-defined>
    <meta:user-defined meta:name="OVERHEIDop.versieInformatie"/>
  </office:meta>
</office:document-meta>
</file>