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izersbaan 7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3.6 en 3.8 van de Wet ruimtelijke ordening en afdeling 3.4 van de Algemene wet bestuursrecht, het college van burgemeester en wethouders van Peel en Maas in de vergadering van 13 juni 2015 het wijzigingsplan Keizersbaan 7b ongewijzigd heeft vastgesteld. </text:p>
            <text:p text:style-name="common-al">
            <text:span text:style-name="nadrukvet"> </text:span>
          </text:p>
            <text:p text:style-name="common-al">
            <text:span text:style-name="nadrukvet">Inhoud wijzigingsplan</text:span>
          </text:p>
            <text:p text:style-name="common-al">Het wijzigingsplan voorziet in een juridisch-planologische regeling voor onderhavig plangebied. Het plangebied van het bestemmingsplan ligt aan de Keizersbaan 7b te Kessel, kadastraal bekend Kessel, sectie G, nummers 156, 165, 166, 167 en 334. Het ontwerp wijzigingsplan voorziet in de uitbreiding van het bouwvlak van het glastuinbouwbedrijf tot 5 hectare. Het ontwerp wijzigingsplan heeft van 2 april tot en met 13 mei 2015 ter inzage gelegen. Gedurende deze periode zijn geen zienswijzen ingediend.  </text:p>
            <text:p text:style-name="common-al">
            <text:span text:style-name="nadrukvet"> </text:span>
          </text:p>
            <text:p text:style-name="common-al">
            <text:span text:style-name="nadrukvet">Inzien wijzigingsplan</text:span>
          </text:p>
            <text:p text:style-name="common-al">Het vastgestelde wijzigingsplan en de onderliggende stukken zijn als volgt raadpleegbaar:  <text:span text:style-name="nadrukvet"/></text:p>
            <text:list text:style-name="id1-3-2-1-1-8">
              <text:list-item text:style-override="id1-3-2-1-1-8-1">
                <text:number>1.</text:number>
                <text:p text:style-name="al">Het wijzigingsplan is digitaal raadpleegbaar op <text:a xlink:href="http://www.ruimtelijkeplannen.nl" xlink:type="simple">www.ruimtelijkeplannen.nl</text:a>. Het IDN-nummer van het ontwerp wijzigingsplan is: NL.IMRO.1894.BPL0097-VG01</text:p>
              </text:list-item>
              <text:list-item text:style-override="id1-3-2-1-1-8-2">
                <text:number>2.</text:number>
                <text:p text:style-name="al">Het wijzigingsplan is digitaal raadpleegbaar op de gemeentelijke website <text:a xlink:href="http://www.peelenmaas.nl" xlink:type="simple">www.peelenmaas.nl</text:a> à Inwoners à Actueel à Bekendmakingen;</text:p>
              </text:list-item>
              <text:list-item text:style-override="id1-3-2-1-1-8-3">
                <text:number>3.</text:number>
                <text:p text:style-name="al">Een papieren versie van het wijzigingsplan ligt in het gemeentehuis, bij de publieksbalie  ter inzage. </text:p>
              </text:list-item>
            </text:list>
            <text:p text:style-name="common-al">
            <text:span text:style-name="nadrukvet"> </text:span>
          </text:p>
            <text:p text:style-name="common-al">
            <text:span text:style-name="nadrukvet">Beroepstermijn </text:span>
          </text:p>
            <text:p text:style-name="common-al">De beroepstermijn loopt van 20 augustus tot en met 30 september 2015.</text:p>
            <text:p text:style-name="common-al"> </text:p>
            <text:p text:style-name="common-al">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de college kenbaar te maken, kunnen gedurende de genoemde termijn beroep instellen tegen het vastgestelde wijzigingsplan. Beroep kunt u instellen bij de Afdeling bestuursrechtspraak van de Raad van State, Postbus 20019, 2500 EA ’s-Gravenhage. </text:p>
            <text:p text:style-name="common-al">
            <text:span text:style-name="nadrukvet"> </text:span>
          </text:p>
            <text:p text:style-name="common-al">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common-al">
            <text:span text:style-name="nadrukvet"> </text:span>
          </text:p>
            <text:p text:style-name="common-al">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p>
            <text:p text:style-name="common-al">
            <text:span text:style-name="nadrukvet">Vragen </text:span>Voor meer informatie neemt u contact met de heer L.A. Silva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9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6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Keizersbaan 7b</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365</meta:user-defined>
    <meta:user-defined meta:name="OVERHEIDop.StcrtID/DC.identifier">stcrt-2015-25365</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09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