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span text:style-name="nadrukvet">van wegen </text:span><text:span text:style-name="nadrukvet">in verb</text:span><text:span text:style-name="nadrukvet">and met het organiseren van de </text:span><text:span text:style-name="nadrukvet">F</text:span><text:span text:style-name="nadrukvet">eanrun</text:span><text:span text:style-name="nadrukvet"> op 23 augustus 2015 op </text:span><text:span text:style-name="nadrukvet">een </text:span><text:span text:style-name="nadrukvet">route door </text:span><text:span text:style-name="nadrukvet">de plaats </text:span><text:span text:style-name="nadrukvet">Heerenveen</text:span><text:span text:style-name="nadrukvet">.</text:span></text:p>
            <text:p text:style-name="common-al">
            <text:span text:style-name="nadrukvet">Burgemeester en wethouders van Heerenveen;</text:span>
          </text:p>
            <text:p text:style-name="common-al">overwegende, dat de Feanrun op 23 augustus 2015 op een route door de plaats Heerenveen wordt georganiseerd;</text:p>
            <text:p text:style-name="common-al">dat het noodzakelijk is om de Abe Lenstra boulevard, Stadionweg, Oranje Nassaulaan ter hoogte van op- en afritten A32, rotonde Rottumerweg/Burgemeester Falkenaweg, Burgemeester Falkenaweg en alle zijwegen, Tolhuisweg, Marktweg tot kruizing Archimedesweg, Heremaweg, Pim Mulierlaan, Amelandlaan, Veluwelaan, Dracht, Oude Koemarkt af te sluiten voor verkeer;</text:p>
            <text:p text:style-name="common-al">dat het bovengenoemde evenement zal plaatsvinden op/nabij de hieronder genoemde wegen;</text:p>
            <text:p text:style-name="common-al">dat het noodzakelijk is de betreffende wegen hiervoor volledig af te sluiten voor verkeer, maar dat de wegen weer worden opengesteld zo snel mogelijk nadat de laatste atleet voorbij is;</text:p>
            <text:p text:style-name="common-al">dat de wegen te allen tijde worden opengesteld ten behoeve van de hulpdiensten;</text:p>
            <text:p text:style-name="common-al">dat bedoelde wegen gelegen zijn binnen de gemeente Heerenveen en bij de gemeente Heerenveen in beheer is;</text:p>
            <text:p text:style-name="common-al">dat overleg met de politie heeft plaatsgevonden;</text:p>
            <text:p text:style-name="common-al">dat het college bevoegd is tot het nemen van besluiten als bedoeld in artikel 18, eerste lid onder d, van de Wegenverkeerswet;</text:p>
            <text:p text:style-name="common-al">
            <text:span text:style-name="nadrukvet">B E S L U I T E N :</text:span>
          </text:p>
            <text:p text:style-name="common-al">op 23 augustus 2015 of zoveel eerder of later als terzake noodzakelijk wordt geacht, door plaatsing van borden conform model C1 van de bijlage 1 van het Reglement Verkeersregels en Verkeerstekens 1990 de volgende wegen in beide richtingen gesloten te verklaren voor voertuigen, ruiters en geleiders van rij- of trekdieren of vee:</text:p>
            <text:p text:style-name="common-al">
            <text:span text:style-name="nadrukvet">Heerenveen</text:span>
            <text:span text:style-name="nadrukvet">: start route</text:span>
            <text:span text:style-name="nadrukvet"> Abe </text:span>
            <text:span text:style-name="nadrukvet">Lenstra</text:span>
            <text:span text:style-name="nadrukvet"> boulevard</text:span>
            <text:span text:style-name="nadrukvet"> –</text:span>
            <text:span text:style-name="nadrukvet"> Stadionweg</text:span>
            <text:span text:style-name="nadrukvet"> -</text:span>
            <text:span text:style-name="nadrukvet"> Oranje </text:span>
            <text:span text:style-name="nadrukvet">Nassaulaan</text:span>
            <text:span text:style-name="nadrukvet"> ter hoogte van op- en afritten A32</text:span>
            <text:span text:style-name="nadrukvet"> -</text:span>
            <text:span text:style-name="nadrukvet"> rotonde </text:span>
            <text:span text:style-name="nadrukvet">Rottumerweg</text:span>
            <text:span text:style-name="nadrukvet">/Burgemeester </text:span>
            <text:span text:style-name="nadrukvet">Falkenaweg</text:span>
            <text:span text:style-name="nadrukvet"> -</text:span>
            <text:span text:style-name="nadrukvet"> Burgemeester </text:span>
            <text:span text:style-name="nadrukvet">Falkenaweg</text:span>
            <text:span text:style-name="nadrukvet"/>
            <text:span text:style-name="nadrukvet">–</text:span>
            <text:span text:style-name="nadrukvet"> Tolhuisweg</text:span>
            <text:span text:style-name="nadrukvet"> -</text:span>
            <text:span text:style-name="nadrukvet"> Marktweg tot </text:span>
            <text:span text:style-name="nadrukvet">kruizing</text:span>
            <text:span text:style-name="nadrukvet"/>
            <text:span text:style-name="nadrukvet">Archimedesweg</text:span>
            <text:span text:style-name="nadrukvet"> –</text:span>
            <text:span text:style-name="nadrukvet"/>
            <text:span text:style-name="nadrukvet">Heremaweg</text:span>
            <text:span text:style-name="nadrukvet"> -</text:span>
            <text:span text:style-name="nadrukvet"> Pim </text:span>
            <text:span text:style-name="nadrukvet">Mulierlaan</text:span>
            <text:span text:style-name="nadrukvet"/>
            <text:span text:style-name="nadrukvet">-</text:span>
            <text:span text:style-name="nadrukvet"/>
            <text:span text:style-name="nadrukvet">Amelandlaan</text:span>
            <text:span text:style-name="nadrukvet"> – </text:span>
            <text:span text:style-name="nadrukvet">Sallandlaan</text:span>
            <text:span text:style-name="nadrukvet"> - </text:span>
            <text:span text:style-name="nadrukvet">Veluwelaan</text:span>
            <text:span text:style-name="nadrukvet"/>
            <text:span text:style-name="nadrukvet">– Burgemeester </text:span>
            <text:span text:style-name="nadrukvet">Falkenaweg</text:span>
            <text:span text:style-name="nadrukvet"/>
            <text:span text:style-name="nadrukvet">– </text:span>
            <text:span text:style-name="nadrukvet">Dracht</text:span>
            <text:span text:style-name="nadrukvet"/>
            <text:span text:style-name="nadrukvet">–</text:span>
            <text:span text:style-name="nadrukvet"/>
            <text:span text:style-name="nadrukvet">finish </text:span>
            <text:span text:style-name="nadrukvet">Oude Koemarkt</text:span>
          </text:p>
            <text:p text:style-name="common-al">Heerenveen, 10 augustus 2015</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5">
              <text:list-item text:style-override="id1-3-2-2-1-25-1">
                <text:number>-</text:number>
                <text:p text:style-name="al">uw naam en adres</text:p>
              </text:list-item>
              <text:list-item text:style-override="id1-3-2-2-1-25-2">
                <text:number>-</text:number>
                <text:p text:style-name="al">datum van het bezwaarschrift</text:p>
              </text:list-item>
              <text:list-item text:style-override="id1-3-2-2-1-25-3">
                <text:number>-</text:number>
                <text:p text:style-name="al">een omschrijving van het besluit waartegen u bezwaar heeft (indien mogelijk een kopie bijvoegen)</text:p>
              </text:list-item>
              <text:list-item text:style-override="id1-3-2-2-1-25-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2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2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2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320</meta:user-defined>
    <meta:user-defined meta:name="OVERHEIDop.StcrtID/DC.identifier">stcrt-2015-25320</meta:user-defined>
    <meta:user-defined meta:name="DCTERMS.alternative">Gemeente Heerenveen - Tijdelijk gesloten verklaring i.v.m. het organiseren van de Feanrun op 23 augustus 2015. - Zie bijlage</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42JM 134a</meta:user-defined>
    <meta:user-defined meta:name="OVERHEIDop.woonplaats">Heerenveen</meta:user-defined>
    <meta:user-defined meta:name="OVERHEIDop.straatnaam">President Kennedylaan</meta:user-defined>
    <meta:user-defined meta:name="OVERHEID.PostcodeHuisnummer/OVERHEIDop.postcodeHuisnummer">8442JX 62</meta:user-defined>
    <meta:user-defined meta:name="OVERHEIDop.woonplaats">Heerenveen</meta:user-defined>
    <meta:user-defined meta:name="OVERHEIDop.straatnaam">Alma Tademaweg</meta:user-defined>
    <meta:user-defined meta:name="OVERHEID.PostcodeHuisnummer/OVERHEIDop.postcodeHuisnummer">8443DC 203h</meta:user-defined>
    <meta:user-defined meta:name="OVERHEIDop.woonplaats">Heerenveen</meta:user-defined>
    <meta:user-defined meta:name="OVERHEIDop.straatnaam">Burgemeester Falkenaweg</meta:user-defined>
    <meta:user-defined meta:name="OVERHEID.PostcodeHuisnummer/OVERHEIDop.postcodeHuisnummer">8442LE 62</meta:user-defined>
    <meta:user-defined meta:name="OVERHEIDop.woonplaats">Heerenveen</meta:user-defined>
    <meta:user-defined meta:name="OVERHEIDop.straatnaam">Burgemeester Falkenaweg</meta:user-defined>
    <meta:user-defined meta:name="OVERHEID.PostcodeHuisnummer/OVERHEIDop.postcodeHuisnummer">8444AC 106</meta:user-defined>
    <meta:user-defined meta:name="OVERHEIDop.woonplaats">Heerenveen</meta:user-defined>
    <meta:user-defined meta:name="OVERHEIDop.straatnaam">Mark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23</meta:user-defined>
    <meta:user-defined meta:name="xs:date/OVERHEIDop.einddatum">2015-08-23</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17054</meta:user-defined>
    <meta:user-defined meta:name="DCTERMS.abstract">Gesloten verklaring van wegen i.v.m. organiseren van de Feanrun op 23 augustus 2015 op een route door de plaats Heerenve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716</meta:user-defined>
    <meta:user-defined meta:name="OVERHEID.EPSG28992/DC.spatial">191897 551852</meta:user-defined>
    <meta:user-defined meta:name="OVERHEID.EPSG28992/DC.spatial">192048 551893</meta:user-defined>
    <meta:user-defined meta:name="OVERHEID.EPSG28992/DC.spatial">192094 551270</meta:user-defined>
    <meta:user-defined meta:name="OVERHEID.EPSG28992/DC.spatial">191502 552018</meta:user-defined>
    <meta:user-defined meta:name="OVERHEID.EPSG28992/DC.spatial">192599 550601</meta:user-defined>
    <meta:user-defined meta:name="OVERHEIDop.versieInformatie"/>
  </office:meta>
</office:document-meta>
</file>