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9</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kabelvliegers te gebruiken boven een hoogte van 1.100 meter te Emmen</text:h>
      <text:p text:style-name="ifm_p_font.italic_mt.7.4mm_ifm">Datum: 11 augustus 2015</text:p>
      <text:p text:style-name="ifm_p_font.italic_ifm">Nummer: ILT-2015/55854</text:p>
      <text:p text:style-name="ifm_p_mt.3.7mm_ifm">DE STAATSSECRETARIS VAN INFRASTRUCTUUR EN MILIEU,</text:p>
      <text:p text:style-name="ifm_p_mt.3.7mm_ifm">Handelende in overeenstemming met de Minister van Defensie;</text:p>
      <text:p text:style-name="ifm_p_mt.3.7mm_ifm">Gelezen de aanvraag van G. Enninga, gedateerd 1 juli 2015 en ontvangen op 7 juli 2015, e-mail: sve.emmen.nl@gmail.com;</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Aan de organisator van het vliegerfestival aan de grote Rietplas te Emmen (locatie met de coördinaten 52°44’28”NB – 006°54’00”OL) wordt ontheffing verleend om kabelvliegers op te laten onder de volgende voorschriften en beperkingen:</text:p>
      <text:p text:style-name="ifm_p_indent.-7mm_mleft.7mm_ifm">a.<text:tab/>de vliegers mogen in afwijking van artikel 2, onderdeel a, van de Regeling kabelvliegers en kleine ballons worden opgelaten tot een hoogte van maximaal 1.100 meter (3600 voet AMSL) boven gemiddeld zeeniveau of zoveel lager dat onder de laagste bewolking, inclusief flarden, wordt gebleven;</text:p>
      <text:p text:style-name="ifm_p_indent.-7mm_mleft.7mm_ifm">b.<text:tab/>de vliegers mogen worden opgelaten op:</text:p>
      <text:p text:style-name="ifm_p_indent.-9mm_mleft.16mm_ifm">1°.<text:tab/>vrijdag 21 augustus 2015, van 12.00 uur lokale tijd tot 24.00 uur lokale tijd;</text:p>
      <text:p text:style-name="ifm_p_indent.-9mm_mleft.16mm_ifm">2°.<text:tab/>zaterdag 22 augustus 2015, van 09.00 uur lokale tijd tot 24.00 uur lokale tijd;</text:p>
      <text:p text:style-name="ifm_p_indent.-9mm_mleft.16mm_ifm">3°.<text:tab/>zondag 23 augustus 2015, van 09.00 uur lokale tijd tot 17.00 uur lokale tijd;</text:p>
      <text:p text:style-name="ifm_p_indent.-7mm_mleft.7mm_ifm">c.<text:tab/>de vliegers mogen alleen boven een hoogte van 100 meter worden opgelaten wanneer het grondzicht 5 kilometer of meer bedraagt;</text:p>
      <text:p text:style-name="ifm_p_indent.-7mm_mleft.7mm_ifm">d.<text:tab/>buiten de uniforme daglichtperiode (UDP) dienen de vliegers verlicht te zijn met minimaal één ononderbroken wit licht op ten hoogste 10 meter onder de vlieger;</text:p>
      <text:p text:style-name="ifm_p_indent.-7mm_mleft.7mm_ifm">e.<text:tab/>de organisatie van het vliegerfeest neemt ten minste 30 minuten vóór het oplaten van de vliegers en direct ná het neerhalen ervan contact op met de Supervisor van AOCS NM (tel. 0577 458700) en blijft gedurende het hele evenement telefonisch bereikbaar voor de Supervisor via 06 513 118 41 of via een ander door de organisatie bekend te maken telefoonnummer;</text:p>
      <text:p text:style-name="ifm_p_indent.-7mm_mleft.7mm_ifm">f.<text:tab/>aanwijzingen van de Landelijke eenheid, afdeling luchtvaart, AOCS NM of de Inspectie Leefomgeving en Transport in het kader van de veiligheid van het luchtverkeer moeten worden nagekomen;</text:p>
      <text:p text:style-name="ifm_p_indent.-7mm_mleft.7mm_ifm">g.<text:tab/>de organisatie van het vliegerfestival initieert uiterlijk 5 dagen vóór de vlucht plaatsvindt de publicatie van een NOTAM waarin de activiteit bekend wordt gemaakt bij het AOCS NM, per e-mail: AOCS.AIS@mindef.nl.</text:p>
      <text:h text:style-name="ifm_p_font.bold_mt.5.08mm_page.keep-with-next_ifm" text:outline-level="2">Artikel<text:s/>2<text:s/></text:h>
      <text:p text:style-name="ifm_p_mt.4.23mm_ifm">Het niet of niet volledig nakomen van de voorschriften of beperkingen, genoemd in artikel 1, kan aanleiding zijn deze ontheffing in te trekken.</text:p>
      <text:h text:style-name="ifm_p_font.bold_mt.5.08mm_page.keep-with-next_ifm" text:outline-level="2">Artikel<text:s/>3<text:s/></text:h>
      <text:p text:style-name="ifm_p_mt.4.23mm_ifm">Deze beschikking treedt in werking met ingang van 21 augustus 2015 en vervalt met ingang van 24 augustus 2015, tenzij deze voortijdig wordt ingetrokken.</text:p>
      <text:p text:style-name="ifm_p_font.italic_mt.3.7mm_ifm">DE STAATSSECRETARIS VAN INFRASTRUCTUUR EN MILIEU,<text:line-break/>namens deze,<text:line-break/>DE SENIOR INSPECTEUR ILT/VERGUNNINGEN,<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309</text:span><text:tab/>18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309</text:span><text:tab/>18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van het verbod kabelvliegers te gebruiken boven een hoogte van 1.100 meter te Emmen</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5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0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kabelvliegers te gebruiken boven een hoogte van 1.100 meter te Emmen</meta:user-defined>
    <meta:user-defined meta:name="DCTERMS.W3CDTF/DCTERMS.available">2015-08-18</meta:user-defined>
  </office:meta>
</office:document-meta>
</file>