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augustus 2015, nr. HOenS/788049, tot wijziging van de Regeling open en online hoger onderwijs in verband met de wijziging van de datum voor de subsidieaanvraag en advisering</text:h>
      <text:p text:style-name="ifm_p_mt.3.7mm_ifm">De Minister van Onderwijs, Cultuur en Wetenschap,</text:p>
      <text:p text:style-name="ifm_p_mt.3.7mm_ifm">Gelet op artikel 2, eerste lid, onder a, en artikel 4 van de Wet overige OCW-subsidies;</text:p>
      <text:p text:style-name="ifm_p_mt.3.7mm_indent.0mm_ifm">Besluit:</text:p>
      <text:h text:style-name="ifm_p_font.bold_mt.5.08mm_page.keep-with-next_ifm" text:outline-level="2">ARTIKEL<text:s/>I<text:s/></text:h>
      <text:p text:style-name="ifm_p_font.roman_mt.4.23mm_ifm">De Regeling open en online hoger onderwijs wordt als volgt gewijzigd:</text:p>
      <text:p text:style-name="ifm_p_mt.3.7mm_indent.no_ifm">A</text:p>
      <text:p text:style-name="ifm_p_mt.3.7mm_ifm">In artikel 3, tweede lid, wordt ‘3 februari 12.00 uur van’ vervangen door: 15 december 12.00 uur van het jaar voorafgaand aan.</text:p>
      <text:p text:style-name="ifm_p_mt.3.7mm_indent.no_ifm">B</text:p>
      <text:p text:style-name="ifm_p_mt.3.7mm_ifm">In artikel 7, vierde lid, wordt ‘2 april’ vervangen door: 18 maart.</text:p>
      <text:h text:style-name="ifm_p_font.bold_mt.5.08mm_page.keep-with-next_ifm" text:outline-level="2">ARTIKEL<text:s/>II<text:s/></text:h>
      <text:p text:style-name="ifm_p_mt.4.23mm_ifm">Deze regeling treedt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De regeling open en online hoger onderwijs wordt op twee punten gewijzigd ter verbetering van het beoordelingsproces. Door het vervroegen van de data voor indiening van de subsidieaanvraag en advisering door SURF, is er meer ruimte voor een gedegen selectie en tijdige bekendmaking.</text:p>
      <text:p text:style-name="ifm_p_mt.3.7mm_ifm">De regeling treedt in werking met ingang van 1 september 2015, hiermee wordt afgeweken van het beleid inzake inwerkingtreding, maar dat is gerechtvaardigd omdat het in beginsel om een technische wijziging gaat. Deze regeling leidt niet tot een verandering van de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304</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304</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7 augustus 2015, nr. HOenS/788049, tot wijziging van de Regeling open en online hoger onderwijs in verband met de wijziging van de datum voor de subsidieaanvraag en advisering</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304</meta:user-defined>
    <meta:user-defined meta:name="OVERHEIDop.StcrtID/DCTERMS.replaces"/>
    <meta:user-defined meta:name="OVERHEIDop.StcrtID/DCTERMS.isRequiredBy"/>
    <meta:user-defined meta:name="OVERHEIDop.StcrtID/DCTERMS.hasPart"/>
    <meta:user-defined meta:name="DCTERMS.W3CDTF/OVERHEIDop.materieelUitgewerkt">2015-09-01</meta:user-defined>
    <meta:user-defined meta:name="OVERHEID.Ministerie/DCTERMS.publisher">Ministerie van Binnenlandse Zaken</meta:user-defined>
    <dc:language>nl</dc:language>
    <meta:user-defined meta:name="OVERHEIDop.publicationIssue">253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 2, eerste lid, onder a, en artikel 4 van de Wet overige OCW-subsidies</meta:user-defined>
    <meta:user-defined meta:name="DC.title">Regeling van de Minister van Onderwijs, Cultuur en Wetenschap van 7 augustus 2015, nr. HOenS/788049, tot wijziging van de Regeling open en online hoger onderwijs in verband met de wijziging van de datum voor de subsidieaanvraag en advisering</meta:user-defined>
    <meta:user-defined meta:name="DCTERMS.alternative"/>
    <meta:user-defined meta:name="DCTERMS.W3CDTF/DCTERMS.available">2015-08-19</meta:user-defined>
    <meta:user-defined meta:name="OVERHEIDop.Ruimtelijkplan/OVERHEIDop.bekendmakingBetreffendePlan"/>
  </office:meta>
</office:document-meta>
</file>