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7">
      <text:list-level-style-bullet text:bullet-char="•" text:level="1">
        <style:list-level-properties text:min-label-width="10mm"/>
      </text:list-level-style-bullet>
    </text:list-style>
    <text:list-style style:name="id1-3-2-2-1-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8">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De  24 uur van Montfoort –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Hofplein, vanaf maandag 17 augustus 2015 tot en met zondag 23 augustus, of zoveel korter of langer als noodzakelijk is, door het plaatsen van verkeerborden C1 van Bijlage I van het Reglement Verkeersregels en Verkeerstekens 1990, in beide richtingen voor voertuigen, ruiters en geleiders van rij- of trekdieren of vee, gesloten te verklaren, e.e.a. zoals aangegeven op de bij dit besluit behorende en als zodanig gewaarmerkte tekening;</text:p>
              </text:list-item>
              <text:list-item text:style-override="id1-3-2-2-1-1-2">
                <text:number>2.</text:number>
                <text:p text:style-name="al">De Hoogstraat, Keizerstraat en De Plaats, op vrijdag 21 augustus 2015, of zoveel korter of langer als noodzakelijk is, door het plaatsen van verkeerborden C1 van Bijlage I van het Reglement Verkeersregels en Verkeerstekens 1990, voor voertuigen, ruiters en geleiders van rij- of trekdieren of vee, gesloten te verklaren, e.e.a. zoals aangegeven op de bij dit besluit behorende en als zodanig gewaarmerkte tekening;</text:p>
              </text:list-item>
              <text:list-item text:style-override="id1-3-2-2-1-1-3">
                <text:number>3.</text:number>
                <text:p text:style-name="al">De binnenstad van Montfoort, bestaande uit het gebied tussen de provinciale weg N228, Voorgracht, Hollandsche IJssel en de Waterpoort, met uitzondering van het Kasteelplein, op zaterdag 22 augustus 2015, of zoveel korter of langer als noodzakelijk is, door het plaatsen van verkeerborden C1 van Bijlage I van het Reglement Verkeersregels en Verkeerstekens 1990, voor voertuigen, ruiters en geleiders van rij- of trekdieren of vee, gesloten te verklaren, e.e.a. zoals aangegeven op de bij dit besluit behorende en als zodanig gewaarmerkte tekening;</text:p>
              </text:list-item>
              <text:list-item text:style-override="id1-3-2-2-1-1-4">
                <text:number>4.</text:number>
                <text:p text:style-name="al">In de Mannenhuisstraat, op vrijdag 21 en zaterdag 22 augustus 2015, vanaf De Plaats tot het pand Mannenhuisstraat 13, door het plaatsen van verkeersborden E1 van Bijlage I van het Reglement Verkeersregels en Verkeerstekens 1990, een parkeerverbod, in te stellen, e.e.a. zoals aangegeven op de bij dit besluit behorende en als zodanig gewaarmerkte tekening;</text:p>
              </text:list-item>
              <text:list-item text:style-override="id1-3-2-2-1-1-5">
                <text:number>5.</text:number>
                <text:p text:style-name="al">In de Achterstraat, op vrijdag 21 en zaterdag 22 augustus 2015, ter hoogte van de panden Achterstraat 5 en 7, door het plaatsen van verkeersborden E1 van Bijlage I van het Reglement Verkeersregels en Verkeerstekens 1990, een parkeerverbod in te stellen, e.e.a. zoals aangegeven op de bij dit besluit behorende en als zodanig gewaarmerkte tekening. </text:p>
              </text:list-item>
            </text:list>
            <text:p text:style-name="tussenkopcur">Montfoort, 10 augustus 2015</text:p>
            <text:p text:style-name="common-al">BURGEMEESTER EN WETHOUDERS VAN MONTFOORT,</text:p>
            <text:p text:style-name="common-al">namens dezen, het dagelijks bestuur van de UW Samenwerking,</text:p>
            <text:p text:style-name="common-al">namens deze, de medewerker uitvoering verkeer,</text:p>
            <text:p text:style-name="common-al">E.Koning</text:p>
            <text:p text:style-name="common-al">De medewerker uitvoering verkeer is bevoegd dit verkeersbesluit te nemen op grond van artikel 18, lid 1, sub d, van de Wegenverkeerswet 1994 en het door het dagelijks bestuur van de UW Samenwerking op d.d. 18 november 2014 vastgestelde mandatenregister UW Samenwerking.</text:p>
            <text:p text:style-name="tussenkopcur">Wetgeving</text:p>
            <text:p text:style-name="common-al">De wettelijk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Uitvoeringvoorschriften) Besluit administratieve bepalingen inzake het wegverkeer (hierna BABW).</text:p>
              </text:list-item>
            </text:list>
            <text:p text:style-name="tussenkopcur">Overwegingen ten aanzien van het verkeers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tussenkopcur">
            <text:span text:style-name="nadrukcur">Motivering</text:span>
          </text:p>
            <text:p text:style-name="common-al">Uit het oogpunt van het verzekeren van de veiligheid op de weg en het beschermen van weggebruikers en passagiers is het gewenst in het kader van het ‘De 24 uur van Montfoort’ een aantal tijdelijke verkeersmaatregelen in de binnenstad van Montfoort te treffen.</text:p>
            <text:p text:style-name="common-al">Hierbij hebben wij het volgende overwogen:</text:p>
            <text:list text:style-name="id1-3-2-2-1-18">
              <text:list-item text:style-override="id1-3-2-2-1-18-1">
                <text:number>•</text:number>
                <text:p text:style-name="al">Dat op vrijdag 21 en zaterdag 22 augustus 2015 op De Plaats, het Hofplein en diverse straten in de binnenstad van Montfoort, het evenement ‘De 24 uur van Montfoort’ wordt georganiseerd;</text:p>
              </text:list-item>
              <text:list-item text:style-override="id1-3-2-2-1-18-2">
                <text:number>•</text:number>
                <text:p text:style-name="al">Dat ten behoeve van ‘De 24 uur van Montfoort’ de binnenstad van Montfoort op vrijdag 21 en zaterdag 22 augustus 2015 is aangewezen als evenemententerrein;</text:p>
              </text:list-item>
              <text:list-item text:style-override="id1-3-2-2-1-18-3">
                <text:number>•</text:number>
                <text:p text:style-name="al">Dat het evenemententerrein wordt begrensd door de provinciale weg N228, Voorgracht, Hollandsche IJssel en de Waterpoort, met uitzondering van het Kasteelplein;</text:p>
              </text:list-item>
              <text:list-item text:style-override="id1-3-2-2-1-18-4">
                <text:number>•</text:number>
                <text:p text:style-name="al">Dat van woensdag 19 tot en met zaterdag 22 augustus 2015 op Het Hofplein de jaarlijkse kermis plaatsvindt;</text:p>
              </text:list-item>
              <text:list-item text:style-override="id1-3-2-2-1-18-5">
                <text:number>•</text:number>
                <text:p text:style-name="al">Dat de opbouw van de kermis op het Hofplein aanvangt op maandag 17 augustus vanaf 6:00 uur;</text:p>
              </text:list-item>
              <text:list-item text:style-override="id1-3-2-2-1-18-6">
                <text:number>•</text:number>
                <text:p text:style-name="al">Dat na de sluiting van de kermis op zaterdag 22 augustus 24:00 uur gestart wordt met de afbouw van de kermis, en dat het Hofplein vanaf  zondag, 23 augustus om 08.00 uur weer leeg is;</text:p>
              </text:list-item>
              <text:list-item text:style-override="id1-3-2-2-1-18-7">
                <text:number>•</text:number>
                <text:p text:style-name="al">Dat het geschatte aantal bezoekers van de kermis bedraagt: 300 personen op woensdag en donderdag, 500 personen op vrijdag en 750 personen op zaterdag;</text:p>
              </text:list-item>
              <text:list-item text:style-override="id1-3-2-2-1-18-8">
                <text:number>•</text:number>
                <text:p text:style-name="al">Dat op vrijdag 21 augustus van 13:00 tot 17:00 uur een kinderrommelmarkt wordt georganiseerd op de Hoogstraat en de Keizerstraat;</text:p>
              </text:list-item>
              <text:list-item text:style-override="id1-3-2-2-1-18-9">
                <text:number>•</text:number>
                <text:p text:style-name="al">Dat op vrijdag 21 augustus vanaf 10:00 uur gestart wordt met de opbouw van de kinderrommelmarkt op de Hoogstraat en de Keizerstraat;</text:p>
              </text:list-item>
              <text:list-item text:style-override="id1-3-2-2-1-18-10">
                <text:number>•</text:number>
                <text:p text:style-name="al">Dat afhankelijk van de weersomstandigheden tussen de 500 en 750 bezoekers van de kinderrommelmarkt worden verwacht;</text:p>
              </text:list-item>
              <text:list-item text:style-override="id1-3-2-2-1-18-11">
                <text:number>•</text:number>
                <text:p text:style-name="al">Dat op vrijdag 21 augustus van 13:00 tot 01:00 en op zaterdag 22 augustus van 11.00 tot 21.00 uur op De Plaats een podiumprogramma wordt georganiseerd;</text:p>
              </text:list-item>
              <text:list-item text:style-override="id1-3-2-2-1-18-12">
                <text:number>•</text:number>
                <text:p text:style-name="al">Dat op vrijdag 21 augustus vanaf 6:00 uur op De Plaats gestart wordt met de opbouw vanaf een podium;</text:p>
              </text:list-item>
              <text:list-item text:style-override="id1-3-2-2-1-18-13">
                <text:number>•</text:number>
                <text:p text:style-name="al">Dat op vrijdag 21 augustus tussen de 900 en 1200 bezoekers van het podiumprogramma op De Plaats worden verwacht;</text:p>
              </text:list-item>
              <text:list-item text:style-override="id1-3-2-2-1-18-14">
                <text:number>•</text:number>
                <text:p text:style-name="al">Dat op zaterdag 22 augustus tussen de 500 en 1200 bezoekers van het podiumprogramma op De Plaats worden verwacht; </text:p>
              </text:list-item>
              <text:list-item text:style-override="id1-3-2-2-1-18-15">
                <text:number>•</text:number>
                <text:p text:style-name="al">Dat de meeste bezoekers van het podiumprogramma op De Plaats afkomstig zijn uit Montfoort;</text:p>
              </text:list-item>
              <text:list-item text:style-override="id1-3-2-2-1-18-16">
                <text:number>•</text:number>
                <text:p text:style-name="al">Dat op zaterdag 22 augustus van 10:00 tot 17:00 uur in de Hoogstraat, Keizerstraat, Om’t Hof, Hofstraat, Lange Kerkstraat, Peperstraat, Om ’t Wedde, Vrouwenhuisstraat een evenementenmarkt met circa 200 marktkramen plaatsvindt;</text:p>
              </text:list-item>
              <text:list-item text:style-override="id1-3-2-2-1-18-17">
                <text:number>•</text:number>
                <text:p text:style-name="al">Dat op zaterdag 22 augustus van 05:00 uur wordt gestart met de opbouw van de evenementenmarkt;</text:p>
              </text:list-item>
              <text:list-item text:style-override="id1-3-2-2-1-18-18">
                <text:number>•</text:number>
                <text:p text:style-name="al">Dat op zaterdag 22 augustus vanaf 17:00 uur wordt gestart met de afbouw van de evenementenmarkt;</text:p>
              </text:list-item>
              <text:list-item text:style-override="id1-3-2-2-1-18-19">
                <text:number>•</text:number>
                <text:p text:style-name="al">Dat verspreid over de zaterdag 22 augustus tussen de 5.000 tot 10.000 bezoekers van de evenementenmarkt worden verwacht;</text:p>
              </text:list-item>
              <text:list-item text:style-override="id1-3-2-2-1-18-20">
                <text:number>•</text:number>
                <text:p text:style-name="al">Dat de bezoekers van de ‘De 24 uur van Montfoort’ hoofdzakelijk bestaan uit fietsers en voetgangers en dat het aantal bezoekers per auto (zeer) beperkt is;</text:p>
              </text:list-item>
              <text:list-item text:style-override="id1-3-2-2-1-18-21">
                <text:number>•</text:number>
                <text:p text:style-name="al">Dat bezoekers van ‘De 24 uur van Montfoort’ die per auto komen hun voertuig buiten de binnenstad van Montfoort kunnen parkeren;</text:p>
              </text:list-item>
              <text:list-item text:style-override="id1-3-2-2-1-18-22">
                <text:number>•</text:number>
                <text:p text:style-name="al">Dat het gezien de verwachtte aantallen bezoekers van ‘De 24 uur van Montfoort’ het uit oogpunt van het beschermen van de verkeersveiligheid van de bezoekers gewenst is dat het evenemententerrein op vrijdag 21 en zaterdag 22 augustus 2015 autovrij is;</text:p>
              </text:list-item>
              <text:list-item text:style-override="id1-3-2-2-1-18-23">
                <text:number>•</text:number>
                <text:p text:style-name="al">Dat hiervoor de wegen op het evenemententerrein fysiek worden afgesloten door middel van afzethekken;</text:p>
              </text:list-item>
              <text:list-item text:style-override="id1-3-2-2-1-18-24">
                <text:number>•</text:number>
                <text:p text:style-name="al">Dat bij de ingangen van het evenemententerrein verkeersregelaars worden geplaatst;</text:p>
              </text:list-item>
              <text:list-item text:style-override="id1-3-2-2-1-18-25">
                <text:number>•</text:number>
                <text:p text:style-name="al">De toegang tot evenemententerrein via de Doeldijk is uitsluitend bedoeld voor handelaren die de evenementenmarkt bezoeken;</text:p>
              </text:list-item>
              <text:list-item text:style-override="id1-3-2-2-1-18-26">
                <text:number>•</text:number>
                <text:p text:style-name="al">Dat handelaren na het lossen van handelswaar hun voertuigen (en aanhangers) moeten parkeren op de parkeervoorziening(en) aan de Doeldijk of elders buiten het evenemententerrein;</text:p>
              </text:list-item>
              <text:list-item text:style-override="id1-3-2-2-1-18-27">
                <text:number>•</text:number>
                <text:p text:style-name="al">Dat bewoners uit de binnenstad hun voertuig(en) kunnen parkeren:</text:p>
                <text:list text:style-name="id1-3-2-2-1-18-27-3">
                  <text:list-item text:style-override="id1-3-2-2-1-18-27-3-1">
                    <text:number>a)</text:number>
                    <text:p text:style-name="al">op de openbare parkeervoorzieningen langs Onder de Boompjes;</text:p>
                  </text:list-item>
                  <text:list-item text:style-override="id1-3-2-2-1-18-27-3-2">
                    <text:number>b)</text:number>
                    <text:p text:style-name="al">buiten het evenemententerrein / binnenstad Montfoort.</text:p>
                  </text:list-item>
                </text:list>
              </text:list-item>
              <text:list-item text:style-override="id1-3-2-2-1-18-28">
                <text:number>•</text:number>
                <text:p text:style-name="al">Dat de rijbaan van Onder De Boompjes gevrijwaard blijft van marktkramen en (motor)voertuigen  etcetera, zodat deze ten dienste staat van hulpverleningsvoertuigen;</text:p>
              </text:list-item>
              <text:list-item text:style-override="id1-3-2-2-1-18-29">
                <text:number>•</text:number>
                <text:p text:style-name="al">Dat vanwege de beperkte wegbreedte van de Achterstraat en Mannenhuisstraat, in combinatie met de wegafsluiting van De Plaats en het Hofplein, een tijdelijk parkeerverbod in beide straten wordt ingesteld ten behoeve van de bereikbaarheid van de aanwezige percelen.</text:p>
              </text:list-item>
            </text:list>
            <text:p text:style-name="tussenkopcur">Advies</text:p>
            <text:p text:style-name="common-al">Overeenkomstig artikel 24 van het BABW is het verkeersbesluit besproken met de Politie Regio Utrecht en de Brandweer Veiligheidsregio Utrecht, District Rijn &amp; Venen. Beide instanties hebbben ingestemd met de verkeersmaatregelen uit dit verkeersbesluit.</text:p>
            <text:p text:style-name="tussenkopcur">Belangenafweging</text:p>
            <text:p text:style-name="last-al">Door genoemde tijdelijke verkeersmaatregelen worden de bewoners en ondernemers uit (een gedeelte van) de binnenstad geconfronteerd met een tijdelijke verminderde bereikbaarheid. Bewoners en ondernemers uit het gebied worden daarom vooraf schriftelijk geïnformeerd over de verkeersmaatregelen in het kader van ‘De 24 uur van Montfoort’. Daarnaast heeft over de festiviteiten afstemming met de winkeliersvereniging van Montfoort plaatsgevonden. Niet is gebleken dat door de tijdelijke verkeersmaatregelen een onduidelijke verkeerssituatie zal ontstaan en dat overige belanghebbenden onevenredig benadeeld zullen worden.</text:p>
            <text:p text:style-name="tekst_bottom"/>
          </text:section>
        </text:section>
        <text:section text:name="bezwaarschrift_id1-3-2-3" text:style-name="bezwaarschrift">
          <text:p text:style-name="bezwaarschrift_top"/>
          <text:p text:style-name="tussenkopcur">Mededelingen</text:p>
          <text:p text:style-name="tussenkopcur">
          <text:span text:style-name="nadrukcur">Publicatie</text:span>
        </text:p>
          <text:p text:style-name="bezwaarschrift_al">De bekendmaking van dit verkeersbesluit geschiedt overeenkomstig het bepaalde in artikel 26 van het BABW. Het verkeersbesluit wordt op donderdag 13 augustus 2015 gepubliceerd in de Staatscourant (https://zoek.officielebekendmakingen.nl) en ligt vanaf dan gedurende zes weken ter inzage in het Stadskantoor aan het Kasteelplein 5 te Montfoort. Het Stadskantoor is geopend van maandag tot en met vrijdag van 9.00 tot 12.00 uur. </text:p>
          <text:p text:style-name="tussenkopcur">
          <text:span text:style-name="nadrukcur">Bezwaar</text:span>
        </text:p>
          <text:p text:style-name="bezwaarschrift_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besluit waartegen bezwaar wordt aangetekend;</text:p>
            </text:list-item>
            <text:list-item text:style-override="id1-3-2-3-7-4">
              <text:number>-</text:number>
              <text:p text:style-name="al">de motieven achter het bezwaar.</text:p>
            </text:list-item>
          </text:list>
          <text:p text:style-name="tussenkopcur">
          <text:span text:style-name="nadrukcur">Verzoek om een voorlopige voorziening</text:span>
        </text:p>
          <text:p text:style-name="bezwaarschrift_al">Indien een bezwaarschrift wordt ingediend is het in spoedeisende gevallen mogelijk om daarnaast een verzoek tot het treffen van een voorlopige voorziening in te dienen. Meer informatie hierover onder www.rechtsspraak.nl.</text:p>
          <text:p text:style-name="bezwaarschrift_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30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0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0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De  24 uur van Montfoort – 2015”</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5300</meta:user-defined>
    <meta:user-defined meta:name="OVERHEIDop.StcrtID/DC.identifier">stcrt-2015-25300</meta:user-defined>
    <meta:user-defined meta:name="DCTERMS.alternative">Gemeente Montfoort - tijdelijke verkeersmaatregelen "de 24 uur van Montfoort-2015" - binnenstad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EA 1</meta:user-defined>
    <meta:user-defined meta:name="OVERHEIDop.woonplaats">Montfoort</meta:user-defined>
    <meta:user-defined meta:name="OVERHEIDop.straatnaam">Keizerstraat</meta:user-defined>
    <meta:user-defined meta:name="OVERHEID.PostcodeHuisnummer/OVERHEIDop.postcodeHuisnummer">3417HC 34</meta:user-defined>
    <meta:user-defined meta:name="OVERHEIDop.woonplaats">Montfoort</meta:user-defined>
    <meta:user-defined meta:name="OVERHEIDop.straatnaam">Hoogstraat</meta:user-defined>
    <meta:user-defined meta:name="OVERHEID.PostcodeHuisnummer/OVERHEIDop.postcodeHuisnummer">3417EC 5</meta:user-defined>
    <meta:user-defined meta:name="OVERHEIDop.woonplaats">Montfoort</meta:user-defined>
    <meta:user-defined meta:name="OVERHEIDop.straatnaam">Plaats</meta:user-defined>
    <meta:user-defined meta:name="OVERHEID.PostcodeHuisnummer/OVERHEIDop.postcodeHuisnummer">3417JG 7</meta:user-defined>
    <meta:user-defined meta:name="OVERHEIDop.woonplaats">Montfoort</meta:user-defined>
    <meta:user-defined meta:name="OVERHEIDop.straatnaam">Kasteelplein</meta:user-defined>
    <meta:user-defined meta:name="OVERHEID.PostcodeHuisnummer/OVERHEIDop.postcodeHuisnummer">3417ED 7</meta:user-defined>
    <meta:user-defined meta:name="OVERHEIDop.woonplaats">Montfoort</meta:user-defined>
    <meta:user-defined meta:name="OVERHEIDop.straatnaam">Mannenhuisstraat</meta:user-defined>
    <meta:user-defined meta:name="OVERHEID.PostcodeHuisnummer/OVERHEIDop.postcodeHuisnummer">3417HN 22</meta:user-defined>
    <meta:user-defined meta:name="OVERHEIDop.woonplaats">Montfoort</meta:user-defined>
    <meta:user-defined meta:name="OVERHEIDop.straatnaam">Lieve Vrouwegracht</meta:user-defined>
    <meta:user-defined meta:name="OVERHEID.PostcodeHuisnummer/OVERHEIDop.postcodeHuisnummer">3417HD 80</meta:user-defined>
    <meta:user-defined meta:name="OVERHEIDop.woonplaats">Montfoort</meta:user-defined>
    <meta:user-defined meta:name="OVERHEIDop.straatnaam">Hoog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xs:date/OVERHEIDop.startdatum">2015-08-17</meta:user-defined>
    <meta:user-defined meta:name="xs:date/OVERHEIDop.einddatum">2015-08-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verkeersmaatregelen tbv de 24 uur van Montfoort-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696</meta:user-defined>
    <meta:user-defined meta:name="OVERHEID.EPSG28992/DC.spatial">124990 450960</meta:user-defined>
    <meta:user-defined meta:name="OVERHEID.EPSG28992/DC.spatial">124920 450923</meta:user-defined>
    <meta:user-defined meta:name="OVERHEID.EPSG28992/DC.spatial">125059 450824</meta:user-defined>
    <meta:user-defined meta:name="OVERHEID.EPSG28992/DC.spatial">125054 450735</meta:user-defined>
    <meta:user-defined meta:name="OVERHEID.EPSG28992/DC.spatial">125081 450808</meta:user-defined>
    <meta:user-defined meta:name="OVERHEID.EPSG28992/DC.spatial">124749 450659</meta:user-defined>
    <meta:user-defined meta:name="OVERHEID.EPSG28992/DC.spatial">124785 450843</meta:user-defined>
    <meta:user-defined meta:name="OVERHEIDop.versieInformatie"/>
  </office:meta>
</office:document-meta>
</file>