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voor het uitbreiden van een woning (Brandlichterweg 48 te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uitbreiden van een woning, Brandlichterweg 48 te Denekamp </text:p>
              </text:list-item>
            </text:list>
            <text:p text:style-name="common-al">Met betrekking tot de ontwerpbeschikking zijn geen zienswijzen ingebracht. Aan de vergunning zijn voorschriften verbonden. De vergunning is ongewijzigd vastgesteld ten opzichte van de ontwerpvergunning. </text:p>
            <text:p text:style-name="common-al">Met ingang van vrijdag 21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 van de Wet algemene bepalingen omgevingsrecht wordt het besluit ook digitaal gepubliceerd. U kunt de stukken digitaal inzien op http://www.ruimtelijkeplannen.nl -&gt; een plan bekijken -&gt; bestemmingsplannen -&gt; ID -&gt; type dan: <text:span text:style-name="nadrukondlijn"><text:span text:style-name="nadrukondlijn">NL.IMRO.1774.DENPBBRANDLICHTW48-0401</text:span></text:span></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9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9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9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voor het uitbreiden van een woning (Brandlichterweg 48 te Denekamp)</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5290</meta:user-defined>
    <meta:user-defined meta:name="OVERHEIDop.StcrtID/DC.identifier">stcrt-2015-25290</meta:user-defined>
    <meta:user-defined meta:name="OVERHEID.Gemeente/DC.creator">Dinkel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91NE 48</meta:user-defined>
    <meta:user-defined meta:name="OVERHEIDop.woonplaats">Denekamp</meta:user-defined>
    <meta:user-defined meta:name="OVERHEIDop.straatnaam">Brandlicht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6070 488889</meta:user-defined>
    <meta:user-defined meta:name="OVERHEIDop.versieInformatie"/>
  </office:meta>
</office:document-meta>
</file>