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tvensedijk 12, 5296 KH in Esch (UV 22031)</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realiseren van een bijgebouw met mantelzorg</text:p>
            <text:p text:style-name="common-al">Activiteit: Handelen in strijd met regels ruimtelijke ordening en Bouwen</text:p>
            <text:p text:style-name="common-al">Datum verleend:  3-8-2015</text:p>
            <text:p text:style-name="common-al"/>
            <text:p text:style-name="common-al">De beschikking wijkt niet af van de ontwerpbeschikking</text:p>
            <text:p text:style-name="common-al"/>
            <text:p text:style-name="common-al">Aangegeven is datum van besluit. De beschikking en alle relevante stukken liggen vanaf vrijdag <text:span text:style-name="nadrukvet">4 september 2015</text:span> tot en met donderdag <text:span text:style-name="nadrukvet">15 oktober 2015</text:span> tijdens openingstijden van het gemeentehuis ter inzage bij de Gemeentewinkel in de hal van het gemeentehuis. De stukken zijn tijdens de openingstijden van het gemeentehuis in Haaren in te zien bij de balie van afdeling Gemeentewinkel. Om deze documenten in te zien dient u een afspraak te maken. Hiervoor kunt u bellen naar (0411 - 62 72 82). Het plan is ook te raadplegen op <text:a xlink:href="http://www.ruimtelijkeplannen.nl" xlink:type="simple">www.ruimtelijkeplannen.nl</text:a> en op onze website <text:a xlink:href="http://www.haaren.nl" xlink:type="simple">www.haaren.nl</text:a>. Hier klikt u op “Wonen en omgeving”; vervolgens op “Ruimtelijke projecten” en zo vindt u onder het kopje ‘Ruimtelijke plannen’. Indien u het plan raadpleegt via www.ruimtelijkeplannen.nl, kunt u zowel op het adres zoeken als op het planidentificatienummer. Het planidentificatienummer voor dit plan is NL.IMRO.0788.OV15ESCHWVD12-VA01.</text:p>
            <text:p text:style-name="common-al"/>
            <text:p text:style-name="common-al">Tot en met <text:span text:style-name="nadrukvet">15 oktober 2015</text:span>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text:p>
            <text:p text:style-name="common-al"/>
            <text:p text:style-name="common-al">
            <text:span text:style-name="nadrukvet">
              <text:span text:style-name="nadrukcur">Procedure voorlopige voorziening</text:span>
            </text:span>
          </text:p>
            <text:p text:style-name="common-al">
            <text:span text:style-name="nadrukcur">Als uw bezwaarschrift/beroepschrift in behandeling is, kan al gebruik worden gemaakt van het besluit. Om dit te voorkomen, kunt u tevens bij de voorzieningenrechter van de rechtbank in ’s-Hertogenbosch een verzoek indienen om een voorlopige voorziening (bijvoorbeeld een schorsing van het besluit). Dit verzoek moet u samen met een kopie van het besluit sturen naar Postbus 90125, 5200 MA ’s-Hertogenbosch. Voor de behandeling van een verzoek om voorlopige voorziening moet u griffierechten betalen</text:span>.</text:p>
            <text:p text:style-name="common-al"/>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common-al">
            <text:span text:style-name="nadrukcur">Ook moet u, zo mogelijk, een afschrift van het besluit waartegen het beroep zich richt bijvoeg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21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1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1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tvensedijk 12, 5296 KH in Esch (UV 22031)</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5217</meta:user-defined>
    <meta:user-defined meta:name="OVERHEIDop.StcrtID/DC.identifier">stcrt-2015-25217</meta:user-defined>
    <meta:user-defined meta:name="OVERHEID.Gemeente/DC.creator">Haaren</meta:user-defined>
    <meta:user-defined meta:name="OVERHEID.TaxonomieBeleidsagenda/OVERHEID.category">Ruimte en infrastructuur | Ruimtelijke ordening</meta:user-defined>
    <meta:user-defined meta:name="OVERHEIDop.referentienummer">Witvensedijk 12, 5296 KH in Esch (UV 220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6KH 12</meta:user-defined>
    <meta:user-defined meta:name="OVERHEIDop.woonplaats">Esch</meta:user-defined>
    <meta:user-defined meta:name="OVERHEIDop.straatnaam">Witvens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7873 403742</meta:user-defined>
    <meta:user-defined meta:name="OVERHEIDop.versieInformatie"/>
  </office:meta>
</office:document-meta>
</file>