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uitengebied Borne, herziening Zwan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rne maakt bekend dat op grond van de Inspraakverordening gemeente Borne 2005 het voorontwerpbestemmingsplan Buitengebied Borne, herziening Zwanenhof ter inzage ligt. Het voorontwerpbestemmingsplan Buitengebied Borne, herziening Zwanenhof voorziet in het oprichten van een nieuw zorg-/kuurhotel ten westen van De Zwanenhof. </text:p>
            <text:p text:style-name="tussenkopcur">
            <text:span text:style-name="nadrukvet">
              <text:span text:style-name="nadrukcur">Inzage </text:span>
            </text:span>
          </text:p>
            <text:p text:style-name="common-al">Het voorontwerpbestemmingsplan en de bijbehorende stukken liggen vier weken ter inzage van vrijdag 14 augustus 2015 tot en met donderdag 10 september 2015 bij de publieksbalie van het gemeentehuis. </text:p>
            <text:p text:style-name="common-al">Het ontwerpbeeldkwaliteitsplan is digitaal beschikbaar op www.borne.nl onder Digitaal inzien / bestemmingsplannen / inzage. U kunt het voorontwerpbestemmingsplan inzien vanaf maandag 17 augustus 2015 op http://www.ruimtelijkeplannen.nl/web-roo/?planidn=NL.IMRO.0147.BpBGhz0017-vo01. De digitale bestanden van het voorontwerpbestemmingsplan zijn beschikbaar gesteld op: http://ruimtelijkeplannen.borne.nl/NL.IMRO.0147.BpBGhz0017-vo01. </text:p>
            <text:p text:style-name="tussenkopcur">
            <text:span text:style-name="nadrukvet">
              <text:span text:style-name="nadrukcur">Zienswijzen</text:span>
            </text:span>
          </text:p>
            <text:p text:style-name="common-al">Ingezetenen en belanghebbenden kunnen van vrijdag 14 augustus 2015 tot en met donderdag 10 september 2015 een mening geven over het voorontwerp. Dit heet een inspraakreactie. De inspraakreacties kunnen schriftelijk worden ingediend door een brief te sturen naar het college van burgemeester en wethouders, Postbus 200, 7620 AE Borne.</text:p>
            <text:p text:style-name="last-al">Een inspraakreactie kan ook mondeling worden ingediend. Hiervoor dient u vóór 8 september 2015 een afspraak te maken met team Ontwikkeling, telefoonnummer 074-265852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20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20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20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Buitengebied Borne, herziening Zwanenhof</meta:user-defined>
    <meta:user-defined meta:name="OVERHEIDop.doctype">Officiële Publicaties, versie 1.1</meta:user-defined>
    <meta:user-defined meta:name="DCTERMS.W3CDTF/OVERHEIDop.jaargang">2015</meta:user-defined>
    <meta:user-defined meta:name="DCTERMS.W3CDTF/DCTERMS.available">2015-08-13</meta:user-defined>
    <meta:user-defined meta:name="OVERHEIDop.publicationIssue">25206</meta:user-defined>
    <meta:user-defined meta:name="OVERHEIDop.StcrtID/DC.identifier">stcrt-2015-25206</meta:user-defined>
    <meta:user-defined meta:name="OVERHEID.Gemeente/DC.creator">Borne</meta:user-defined>
    <meta:user-defined meta:name="OVERHEID.TaxonomieBeleidsagenda/OVERHEID.category">Ruimte en infrastructuur | Ruimtelijke ordening</meta:user-defined>
    <meta:user-defined meta:name="OVERHEIDop.Ruimtelijkplan/OVERHEIDop.bekendmakingBetreffendePlan">NL.IMRO.0147.BpBGhz0017-vo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rne</meta:user-defined>
    <meta:user-defined meta:name="OVERHEIDop.versieInformatie"/>
  </office:meta>
</office:document-meta>
</file>