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italic_mt.7.4mm_ifm" style:family="paragraph" style:name="ifm_p_font.italic_mt.7.4mm_ifm" style:parent-style-name="Basis">
      <style:paragraph-properties fo:margin-top="7.4mm"/>
      <style:text-properties fo:font-style="italic"/>
    </style:style>
    <style:style style:class="text" style:display-name="ifm_p_font.italic_ifm" style:family="paragraph" style:name="ifm_p_font.italic_ifm" style:parent-style-name="Basis">
      <style:paragraph-properties/>
      <style:text-properties fo:font-style="italic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52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6 januar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Verlenging geldigheidsduur opsporingsvergunning aardwarmte Erica, Ministerie van Economische Zaken</text:h>
      <text:p text:style-name="ifm_p_font.italic_mt.7.4mm_ifm">22-12-2014</text:p>
      <text:p text:style-name="ifm_p_font.italic_ifm">DGETM/EM/14205300</text:p>
      <text:p text:style-name="ifm_p_mt.3.7mm_ifm">Procesverloop:</text:p>
      <text:p text:style-name="ifm_p_indent.-5mm_mleft.5mm_ifm">–<text:tab/>Provincie Drenthe en de gemeente Emmen zijn houder van de bij beschikking van de Minister van Economische Zaken (hierna: EZ) van 26 oktober 2010 verleende opsporingsvergunning aardwarmte voor het gebied genaamd Erica, met kenmerk ETM/EM/10159547 (Staatscourant 2010, nr. 17250);</text:p>
      <text:p text:style-name="ifm_p_indent.-5mm_mleft.5mm_ifm">–<text:tab/>de opsporingsvergunning Erica geldt tot 7 december 2014;</text:p>
      <text:p text:style-name="ifm_p_indent.-5mm_mleft.5mm_ifm">–<text:tab/>bij brief van 3 december 2014, heeft de vergunninghouder een aanvraag ingediend om verlenging van de geldigheidsduur van de vergunning met vier jaar.</text:p>
      <text:p text:style-name="ifm_p_mt.3.7mm_ifm">Gelet op artikel 18, derde lid, van de Mijnbouwwet.</text:p>
      <text:p text:style-name="ifm_p_mt.3.7mm_indent.0mm_ifm">Besluit:</text:p>
      <text:h text:style-name="ifm_p_font.bold_mt.5.08mm_page.keep-with-next_ifm" text:outline-level="2">Artikel<text:s/>1<text:s/></text:h>
      <text:p text:style-name="ifm_p_mt.4.23mm_ifm">De tekst van artikel 7 van het besluit ETM/EM/10159547 wordt vervangen door de volgende tekst: De vergunning geldt vanaf het tijdstip waarop zij in werking is getreden tot 7 december 2016.</text:p>
      <text:h text:style-name="ifm_p_font.bold_mt.5.08mm_page.keep-with-next_ifm" text:outline-level="2">Artikel<text:s/>2<text:s/></text:h>
      <text:p text:style-name="ifm_p_mt.4.23mm_ifm">Deze beschikking treedt in werking met ingang van de dag na die waarop de beschikking is bekendgemaakt.</text:p>
      <text:p text:style-name="ifm_p_mt.3.7mm_ifm">Deze beschikking wordt bekendgemaakt door toezending aan de aanvrager. Van deze beschikking wordt mededeling gedaan door plaatsing in de Staatscourant.</text:p>
      <text:p text:style-name="ifm_p_font.italic_mt.3.7mm_ifm">De Minister van Economische Zaken,<text:line-break/>namens deze:<text:line-break/><text:line-break/>J.H.<text:s/>Brouwer<text:line-break/>wnd. plv. directeur Energiemarkt</text:p>
      <text:p text:style-name="ifm_p_mt.3.7mm_ifm">Tegen dit besluit kan degene wiens belang rechtstreeks bij dit besluit is betrokken, binnen 6 weken na de dag waarop dit besluit is verzonden, een gemotiveerd bezwaarschrift indienen bij de Minister van Economische Zaken, directie Wetgeving en Juridische Zaken, Postbus 20401, 2500 EK 's-Gravenhage. Dit besluit is verzonden op de in de aanhef vermelde datum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5 nr. 252</text:span><text:tab/>6 januari 201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5 nr. 252</text:span><text:tab/>6 januari 201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Verlenging geldigheidsduur opsporingsvergunning aardwarmte Erica, Ministerie van Economische Zaken</dc:title>
    <meta:user-defined meta:name="OVERHEIDop.Vergunningen/DC.type">Andere vergunningen</meta:user-defined>
    <meta:user-defined meta:name="OVERHEIDop.Staatscourant/DC.type">Vergunningen</meta:user-defined>
    <meta:user-defined meta:name="OVERHEIDop.versieInformatie"/>
    <meta:user-defined meta:name="OVERHEID.Ministerie/DC.creator">Ministerie van Economische Zaken</meta:user-defined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5-252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252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5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Economie | Overige economische sectoren</meta:user-defined>
    <meta:user-defined meta:name="DC.title">Verlenging geldigheidsduur opsporingsvergunning aardwarmte Erica, Ministerie van Economische Zaken</meta:user-defined>
    <meta:user-defined meta:name="DCTERMS.W3CDTF/DCTERMS.available">2015-01-06</meta:user-defined>
    <meta:user-defined meta:name="OVERHEIDop.Ruimtelijkplan/OVERHEIDop.bekendmakingBetreffendePlan"/>
  </office:meta>
</office:document-meta>
</file>