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8</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1 juli 2015, nr. BOACAT2015/034, strekkende tot aanwijzing van buitengewoon opsporingsambtenaren bij Gemeente Harderwijk</text:h>
      <text:p text:style-name="ifm_p_mt.3.7mm_ifm">De Staatssecretaris van Veiligheid en Justitie,</text:p>
      <text:p text:style-name="ifm_p_mt.3.7mm_ifm">Gelezen het verzoek van de gemeente Harderwijk van 29 juli 2015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bij de dienst Stadstoezicht van de gemeente Harderwijk,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teamleider Stadstoezicht van de gemeente Harderwijk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gemeente Harderwijk in de functie van handhaver bij de dienst Stadstoezicht van de gemeente Harderwijk,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van de gemeente Harderwijk 2015.</text:p>
      <text:p text:style-name="ifm_p_mt.3.7mm_ifm">Dit besluit zal met de toelichting in de Staatscourant worden geplaatst.</text:p>
      <text:p text:style-name="ifm_p_font.italic_mt.3.7mm_ifm">
                  Den Haag,
                   31 jul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158</text:span><text:tab/>1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158</text:span><text:tab/>1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31 juli 2015, nr. BOACAT2015/034, strekkende tot aanwijzing van buitengewoon opsporingsambtenaren bij Gemeente Harderwijk</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5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31 juli 2015, nr. BOACAT2015/034, strekkende tot aanwijzing van buitengewoon opsporingsambtenaren bij Gemeente Harderwijk</meta:user-defined>
    <meta:user-defined meta:name="DCTERMS.alternative"/>
    <meta:user-defined meta:name="DCTERMS.W3CDTF/OVERHEIDop.datumOndertekening">2015-07-31</meta:user-defined>
    <meta:user-defined meta:name="DCTERMS.W3CDTF/DCTERMS.available">2015-08-18</meta:user-defined>
    <meta:user-defined meta:name="OVERHEIDop.Ruimtelijkplan/OVERHEIDop.bekendmakingBetreffendePlan"/>
  </office:meta>
</office:document-meta>
</file>