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oonveld 2015’,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overeenkomstig artikel 3.8 van de Wet ruimtelijke ordening bekend dat het ontwerp bestemmingsplan ‘Schoonveld 2015’ ter inzage ligt.</text:p>
            <text:p text:style-name="common-al"/>
            <text:p text:style-name="common-al">Het plangebied Schoonveld ligt vrij centraal in het bebouwde gebied van Vught, in de</text:p>
            <text:p text:style-name="common-al">driehoekige punt van de spoorwegsplitsing van 's-Hertogenbosch naar Tilburg en Eindhoven.</text:p>
            <text:p text:style-name="common-al">Het plangebied wordt globaal begrensd door de Helvoirtseweg/N65, de spoorlijn</text:p>
            <text:p text:style-name="common-al">'s-Hertogenbosch/Eindhoven en de Martinilaan/Michiel de Ruyterweg.</text:p>
            <text:p text:style-name="common-al"/>
            <text:p text:style-name="common-al">Het bestemmingsplan voor het plangebied Schoonveld is op 7 oktober 2004 vastgesteld en</text:p>
            <text:p text:style-name="common-al">onherroepelijk geworden op 14 december 2005. Aangezien de wettelijke plantermijn in 2015</text:p>
            <text:p text:style-name="common-al">verloopt, dient het bestemmingsplan voor dit plangebied geactualiseerd te worden. Dit houdt</text:p>
            <text:p text:style-name="common-al">concreet in dat de afgelopen periode genomen planologische beslissingen voor dit</text:p>
            <text:p text:style-name="common-al">plangebied in één bestemmingsplan opgenomen worden. Tevens worden bij de actualisatie een aantal zaken gerepareerd waarvan in de afgelopen planperiode is gebleken dat deze op verschillende</text:p>
            <text:p text:style-name="common-al">manieren interpreteerbaar zijn. Het doel van deze actualisatie is dat de gemeente weer</text:p>
            <text:p text:style-name="common-al">beschikt over een actuele en toetsbare regeling qua gebruiks- en bouwmogelijkheden en het</text:p>
            <text:p text:style-name="common-al">bestemmingsplan daarmee weer voldoet aan de eisen van deze tijd.</text:p>
            <text:p text:style-name="common-al"/>
            <text:p text:style-name="common-al">
            <text:span text:style-name="nadrukvet">Ter inzage</text:span>
          </text:p>
            <text:p text:style-name="common-al">Het ontwerp van het bestemmingsplan met bijlagen ligt van donderdag 13 augustus 2015 tot en met woensdag 23 september 2015 gedurende zes weken ter inzage bij de ontvangst- en informatiebalie van het gemeentekantoor, Secretaris van Rooijstraat 1 te Vught. U kunt de stukken ook raadplegen via internet (<text:a xlink:href="http://www.vught.nl/" xlink:type="simple">www.vught.nl</text:a> en <text:span text:style-name="nadrukondlijn">www.ruimtelijkeplannen.nl</text:span> onder ID-nummer NL.IMRO.0865.vghBPSchoonveld.ON01, thuis of in de hal van het gemeentekantoor. Tegen betaling zijn afschriften van de ter inzage liggende stukken verkrijgbaar. </text:p>
            <text:p text:style-name="common-al"/>
            <text:p text:style-name="common-al">
            <text:span text:style-name="nadrukvet">Zienswijzen</text:span>
          </text:p>
            <text:p text:style-name="last-al">Gedurende de genoemde termijn kan eenieder schriftelijk of mondeling zijn zienswijze over het ontwerpbestemmingsplan kenbaar maken. Een schriftelijke zienswijze over het ontwerpbestemmingsplan wordt gericht aan de gemeenteraad van Vught. Het postadres is: Postbus 10100, 5260 GA Vught. Voor het geven van een mondelinge reactie kunt u contact opnemen met de afdeling Ontwikkel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12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12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12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choonveld 2015’, Vught</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5128</meta:user-defined>
    <meta:user-defined meta:name="OVERHEIDop.StcrtID/DC.identifier">stcrt-2015-25128</meta:user-defined>
    <meta:user-defined meta:name="OVERHEID.Gemeente/DC.creator">Vught</meta:user-defined>
    <meta:user-defined meta:name="OVERHEID.TaxonomieBeleidsagenda/OVERHEID.category">Ruimte en infrastructuur | Ruimtelijke ordening</meta:user-defined>
    <meta:user-defined meta:name="OVERHEIDop.Ruimtelijkplan/OVERHEIDop.bekendmakingBetreffendePlan">NL.IMRO.0865.vghBPSchoonveld-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ught</meta:user-defined>
    <meta:user-defined meta:name="OVERHEIDop.versieInformatie"/>
  </office:meta>
</office:document-meta>
</file>