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heffing flora- en fauna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het volgende besluit genomen wat betreft een aanvraag om ontheffing ingevolge artikel 68 van de Flora- en faunawet:</text:p>
            <text:p text:style-name="common-al">Op 04 augustus 2015 is de aanvraag om ontheffing van de Faunabeheereenheid te 's-Hertogenbosch Ontheffing Flora- en faunawet Wild zwijn (Z 006345) geheel brabant verleend. Het kenmerk van dit besluit is Z006345. De ontheffing is verleend voor de periode van 10 augustus 2015 tot 23 mei 2016.</text:p>
            <text:p text:style-name="common-al">Tegen bovengenoemd besluit kunnen belanghebbenden van 13 augustus 2015 tot 15 september 2015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 's-Hertogenbosch.</text:p>
            <text:p text:style-name="common-al">Het besluit is vanaf 13 augustus 2015 tot 15 september 2015 in te zien bij de Omgevingsdienst Brabant Noord. U kunt daarvoor contact opnemen met H. Kars, telefoon (0485) 72 91 60 of via email naar <text:span text:style-name="nadrukondlijn">groenewetten@odbn.nl</text:span>.</text:p>
            <text:p text:style-name="last-al">'s-Hertogenbosch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125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12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12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heffing flora- en faunawe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4</meta:user-defined>
    <meta:user-defined meta:name="OVERHEIDop.publicationIssue">25125</meta:user-defined>
    <meta:user-defined meta:name="OVERHEIDop.StcrtID/DC.identifier">stcrt-2015-25125</meta:user-defined>
    <meta:user-defined meta:name="OVERHEID.Provincie/DC.creator">Noord-Brabant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Provincie/DC.spatial">Noord-Brabant</meta:user-defined>
    <meta:user-defined meta:name="OVERHEIDop.versieInformatie"/>
  </office:meta>
</office:document-meta>
</file>