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addendum Beeldkwaliteitsplan Oostind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raad in zijn vergadering van 14 januari 2015 het addendum beeldkwaliteitsplan Oostindie ongewijzigd heeft vastgesteld en deze aan te merken als welstandsnota in de zin van artikel 12a van de Woningwet.</text:p>
            <text:p text:style-name="common-al">Het addendum is een aanvulling op het bestaande, geldende, beeldkwaliteitsplan voor de wijk Oostindie. </text:p>
            <text:p text:style-name="common-al"/>
            <text:p text:style-name="common-al">Het addendum beeldkwaliteitsplan Oostindie ligt vanaf 29 januari 2015 ter inzage bij het Klantcontactcentrum. Het addendum beeldkwaliteitsplan kan ook worden geraadpleegd via <text:a xlink:href="http://www.leek.nl" xlink:type="simple">www.leek.nl</text:a>.  Tegen het besluit tot vaststelling van het addendum beeldkwaliteitsplan kan geen bezwaar en/of beroep worden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1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1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1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addendum Beeldkwaliteitsplan Oostindie</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511</meta:user-defined>
    <meta:user-defined meta:name="OVERHEIDop.StcrtID/DC.identifier">stcrt-2015-2511</meta:user-defined>
    <meta:user-defined meta:name="OVERHEID.Gemeente/DC.creator">Leek</meta:user-defined>
    <meta:user-defined meta:name="OVERHEID.TaxonomieBeleidsagenda/OVERHEID.category">Bestuur | Gemeenten</meta:user-defined>
    <meta:user-defined meta:name="OVERHEIDop.Ruimtelijkplan/OVERHEIDop.bekendmakingBetreffendePlan">NL.IMRO.0022.BPLEOI14BEHE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ek</meta:user-defined>
    <meta:user-defined meta:name="OVERHEIDop.versieInformatie"/>
  </office:meta>
</office:document-meta>
</file>