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Klazinaveen, Ministerie van Economische Zaken</text:h>
      <text:p text:style-name="ifm_p_font.italic_mt.7.4mm_ifm">22-12-2014</text:p>
      <text:p text:style-name="ifm_p_font.italic_ifm">DGETM/EM/14205339</text:p>
      <text:p text:style-name="ifm_p_mt.3.7mm_ifm">Procesverloop:</text:p>
      <text:p text:style-name="ifm_p_indent.-5mm_mleft.5mm_ifm">–<text:tab/>Provincie Drenthe en de gemeente Emmen zijn houder van de bij beschikking van de Minister van Economische Zaken (hierna: EZ) van 26 oktober 2010 verleende opsporingsvergunning aardwarmte voor het gebied genaamd Klazinaveen, met kenmerk ETM/EM/10159568 (Staatscourant 2010, nr. 17245);</text:p>
      <text:p text:style-name="ifm_p_indent.-5mm_mleft.5mm_ifm">–<text:tab/>de opsporingsvergunning Klazinaveen geldt tot 7 december 2014;</text:p>
      <text:p text:style-name="ifm_p_indent.-5mm_mleft.5mm_ifm">–<text:tab/>bij brief van 3 december 2014, heeft de vergunninghouder een aanvraag ingediend om verlenging van de geldigheidsduur van de vergunning met vier jaar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M/EM/10159568 wordt vervangen door de volgende tekst: De vergunning geldt vanaf het tijdstip waarop zij in werking is getreden tot 1 dec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51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51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Klazinaveen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Klazinaveen, Ministerie van Economische Zaken</meta:user-defined>
    <meta:user-defined meta:name="DCTERMS.W3CDTF/DCTERMS.available">2015-01-06</meta:user-defined>
    <meta:user-defined meta:name="OVERHEIDop.Ruimtelijkplan/OVERHEIDop.bekendmakingBetreffendePlan"/>
  </office:meta>
</office:document-meta>
</file>