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n ten Boomen ong. (naas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16 juli 2015 het bestemmingsplan “Laan ten Boomen ong. (naast 31) te Lierop” (identificatienummer NL.IMRO.0847.BP02013020-VS01) gewijzigd heeft vastgesteld. </text:p>
            <text:p text:style-name="tussenkopcur">
            <text:span text:style-name="nadrukvet">Inhoud vastgesteld </text:span>
            <text:span text:style-name="nadrukvet">bestemmingsplan</text:span>
          </text:p>
            <text:p text:style-name="common-al">Dit bestemmingsplan is opgesteld met het doel de agrarische bedrijfsbestemming ter plaatse te vergroten ten behoeve van uitbreiding van de bedrijfsactiviteiten van het vollegronds groententeeltbedrijf met een nieuwe verwerkings- en opslaghal. Er wordt een kwaliteitsverbetering bewerkstelligd, bestaande uit het landschappelijk inpassen van de bedrijfslocatie. </text:p>
            <text:p text:style-name="common-al">Het perceel ligt in het buitengebied van de gemeente Someren en is kadastraal bekend als sectie O, nummer 1148.</text:p>
            <text:p text:style-name="tussenkopcur">
            <text:span text:style-name="nadrukvet">Aangebrachte wijzigingen</text:span>
          </text:p>
            <text:p text:style-name="common-al">Ten aanzien van het ontwerpbestemmingsplan zijn zienswijzen ingediend. Als gevolg van deze zienswijzen zijn er in het vastgestelde plan wijzigingen aangebracht in de regels en verbeelding. Een overzicht van de wijzigingen is te vinden in het zienswijzenverslag dat onderdeel uitmaakt van het bestemmingsplan. </text:p>
            <text:p text:style-name="tussenkopcur">
            <text:span text:style-name="nadrukvet">Stukken ter inzage</text:span>
          </text:p>
            <text:p text:style-name="common-al">Het vastgestelde bestemmingsplan ligt met de bijbehorende stukken vanaf vrijdag 21 augustust 2015 gedurende 6 weken ter inzage. De beroepstermijn loopt met ingang van zaterdag 22 augustus tot en met vrijdag 2 oktober 2015. </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 494888).</text:p>
            <text:p text:style-name="common-al">Het plan is daarnaast digitaal in te zien via www.ruimtelijkeplannen.nl. U kunt via het tabblad ‘bestemmingsplannen’ zoeken op adres of via het identificatienummer NL.IMRO.0847.BP02012011-VS01. Via www.someren.nl is het plan tenslotte als PDF-bestand in te zien. </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3">
              <text:list-item text:style-override="id1-3-2-1-1-13-1">
                <text:number>-</text:number>
                <text:p text:style-name="al">een belanghebbende die tijdig een zienswijze tegen het ontwerpbestemmingsplan bij de gemeenteraad heeft ingediend;</text:p>
              </text:list-item>
              <text:list-item text:style-override="id1-3-2-1-1-13-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3-3">
                <text:number>-</text:number>
                <text:p text:style-name="al">een belanghebbende die bezwaar heeft tegen de wijzigingen die de gemeenteraad bij de vaststelling ten opzichte van het ontwerpbestemmingsplan heeft aangebracht.</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8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8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8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an ten Boomen ong. (naast 31)</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5083</meta:user-defined>
    <meta:user-defined meta:name="OVERHEIDop.StcrtID/DC.identifier">stcrt-2015-25083</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3020-VS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5AA 31</meta:user-defined>
    <meta:user-defined meta:name="OVERHEIDop.woonplaats">Lierop</meta:user-defined>
    <meta:user-defined meta:name="OVERHEIDop.straatnaam">Laan ten Boome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6171 381194</meta:user-defined>
    <meta:user-defined meta:name="OVERHEIDop.versieInformatie"/>
  </office:meta>
</office:document-meta>
</file>