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lsum, Noordwestelijke ontwikkeling",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Noordwestelijke ontwikkeling” te Welsum is een ontwerpbestemmingsplan opgesteld. Het betreft de percelen kadastraal bekend als gemeente Olst, G3518 en G2709. Het bestemmingsplan maakt ter plaatse de realisatie van 17 woningen mogelijk. </text:p>
            <text:p text:style-name="common-al">Het bestemmingsplan, met het identificatienummer NL.IMRO.1773.BP2015008001-0201, ligt van donderdag 20 augustus 2015 tot en met woensdag 30 september 2015 ter inzage en is digitaal raadpleegbaar op de website www.ruimtelijkeplannen.nl. De bronbestanden zijn beschikbaar via http://ro.olst-wijhe.nl. Het ontwerpbestemmingsplan, inclusief de bijbehorende stukken, ligt ook ter inzage bij ons klantcontactcentrum in Wijhe (Raadhuisplein 1) en in Olst (Holstohus, Jan Schamhartstraat 5b).</text:p>
            <text:p text:style-name="common-al">Binnen de genoemde termijn van zes weken kan iedereen mondeling of schriftelijk zienswijzen naar voren brengen. Uw schriftelijke zienswijze kunt u indienen bij de gemeenteraad van Olst-Wijhe, Postbus 23, 8130 AA Wijhe. U dient te vermelden op welk plan en op welke onderdelen van dit plan de zienswijze betrekking heeft. Voor meer informatie of voor het indienen van een mondelinge zienswijze kunt u terecht bij het Team Ruimtelijke Ontwikkelingen, telefonisch te bereiken via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07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7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7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lsum, Noordwestelijke ontwikkeling", Olst-wijhe</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073</meta:user-defined>
    <meta:user-defined meta:name="OVERHEIDop.StcrtID/DC.identifier">stcrt-2015-25073</meta:user-defined>
    <meta:user-defined meta:name="OVERHEID.Gemeente/DC.creator">Olst-Wijhe</meta:user-defined>
    <meta:user-defined meta:name="OVERHEID.TaxonomieBeleidsagenda/OVERHEID.category">Ruimte en infrastructuur | Ruimtelijke ordening</meta:user-defined>
    <meta:user-defined meta:name="OVERHEIDop.Ruimtelijkplan/OVERHEIDop.bekendmakingBetreffendePlan">NL.IMRO.1773.BP2015008001-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96LA 15</meta:user-defined>
    <meta:user-defined meta:name="OVERHEIDop.woonplaats">Welsum</meta:user-defined>
    <meta:user-defined meta:name="OVERHEIDop.straatnaam">Middelstu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02875 483410</meta:user-defined>
    <meta:user-defined meta:name="OVERHEIDop.versieInformatie"/>
  </office:meta>
</office:document-meta>
</file>