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Slochteren</text:h>
      <text:p text:style-name="ifm_p_font.italic_mt.7.4mm_ifm">Datum: 10 augustus 2015</text:p>
      <text:p text:style-name="ifm_p_font.italic_ifm">Nummer: ILT-2015/55851</text:p>
      <text:p text:style-name="ifm_p_mt.3.7mm_ifm">DE STAATSSECRETARIS VAN INFRASTRUCTUUR EN MILIEU,</text:p>
      <text:p text:style-name="ifm_p_mt.3.7mm_ifm">Handelende in overeenstemming met de Minister van Defensie;</text:p>
      <text:p text:style-name="ifm_p_mt.3.7mm_ifm">Gelezen de aanvraag van Wilco Air B.V. van 6 juli 2015, contactpersoon mevrouw M. Hoogeslag, e-mail: info@wilcoair.nl, tel.: 06 23 50 58 07;</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Ballon Fiësta Meerstad in Slochteren op de locatie met de coördinaten 53°12’38”N – 006°40’14”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zaterdag 29 augustus 2015 van 17.30 uur lokale tijd tot 22.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luchtverkeersleiding van de luchthaven Eelde; de organisatie blijft telefonisch bereikbaar voor de luchtverkeersleiding van Eelde via een hen bekend te maken telefoonnummer;</text:p>
      <text:p text:style-name="ifm_p_indent.-7mm_mleft.7mm_ifm">f.<text:tab/>aanwijzingen van de Landelijke eenheid, afdeling Luchtvaart, de naderingsluchtverkeersleiding Eelde of de Inspectie Leefomgeving en Transport in het kader van de veiligheid van het luchtverkeer moeten worden nagekomen;</text:p>
      <text:p text:style-name="ifm_p_indent.-7mm_mleft.7mm_ifm">g.<text:tab/>de organisatie van het vliegerfestival initieert uiterlijk 5 dagen vóór de vlucht plaatsvindt de publicatie van een NOTAM waarin de activiteit bekend wordt gemaakt bij de Operationele Helpdesk LVNL, per e-mail: ops_helpdesk@lvnl.nl.</text:p>
      <text:h text:style-name="ifm_p_font.bold_mt.5.08mm_page.keep-with-next_ifm" text:outline-level="2">Artikel<text:s/>2<text:s/></text:h>
      <text:p text:style-name="ifm_p_mt.4.23mm_ifm">Het niet of niet-volledig nakomen van de voorschriften of beperkingen, genoemd in artikel 1, kan aanleiding zijn deze ontheffing in te trekken.</text:p>
      <text:h text:style-name="ifm_p_font.bold_mt.5.08mm_page.keep-with-next_ifm" text:outline-level="2">Artikel<text:s/>3<text:s/></text:h>
      <text:p text:style-name="ifm_p_mt.4.23mm_ifm">Deze beschikking treedt in werking met ingang van 29 augustus 2015 en vervalt met ingang van 30 augustus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056</text:span><text:tab/>1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056</text:span><text:tab/>1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00 meter in Slochter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Slochteren</meta:user-defined>
    <meta:user-defined meta:name="DCTERMS.W3CDTF/DCTERMS.available">2015-08-17</meta:user-defined>
  </office:meta>
</office:document-meta>
</file>