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Kerkstraat t.h.v. 170-155, instellen voetvangersoversteekplaats bij de Gerardu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0 augustus 2015 </text:p>
            <text:p text:style-name="considerans.al">Kenmerk: V-2015-1555 /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voorkomen of beperken van door het verkeer veroorzaakte overlast, hinder of schade</text:p>
              </text:list-item>
              <text:list-item text:style-override="id1-3-2-1-1-11-3">
                <text:number>-</text:number>
                <text:p text:style-name="al">het voorkomen of beperken van door het verkeer veroorzaakte aantasting van het karakter of van de functie van objecten of gebieden)</text:p>
              </text:list-item>
            </text:list>
            <text:p text:style-name="considerans.al">is het gewenst om een voetgangersoversteekplaats in te stellen door een zebramarkering en bord model L2 “Voetgangersoversteekplaats” aan te brengen op het wegvakplateau in de Kerkstraat ter hoogte van de Gerardusschool. </text:p>
            <text:p text:style-name="tussenkopcur">
            <text:span text:style-name="nadrukcur">
              <text:span text:style-name="nadrukondlijn">Overwegingen</text:span>
            </text:span>
          </text:p>
            <text:p text:style-name="considerans.al">Ter hoogte van het wegvakplateau in de Kerkstraat bij de Gerardusschool is een oversteek voor de schoolkinderen. Deze oversteek is voorzien van draaiarmen welke bediend worden door de aanwezige verkeersbrigadiers. Direct ten noorden van deze oversteek ligt een parkeerterrein van de Gerardusschool welke gebruikt wordt voor het halen en brengen van kinderen. Autoverkeer uit het zuiden moet vaak wachten op tegemoetkomend verkeer en blokkeert daarmee de oversteek en het gebruik van de draaiarmen. Om deze reden is besloten, in afwijking van het beleid om terughoudend om te gaan met het instellen van voetgangersoversteekplaatsen in 30 km-zones - om hier een voetgangersoversteekplaats (zebra) te maken waarmee verkeer verplicht wordt de oversteek vrij te laten zodat de oversteek inclusief draaiarmen veilig gebruikt kunnen worden. </text:p>
            <text:p text:style-name="considerans.al">Overeenkomstig artikel 24 van het Besluit administratieve bepalingen inzake het wegverkeer heeft overleg plaatsgevonden met de verkeersadviseur van politie-eenheid Oost Nederland, district Twente. Hij bracht hierover d.d. 1mie 2015 een positief advies uit</text:p>
            <text:p text:style-name="considerans.al">Er dient gelet op de handhavingscapaciteit een prioriteitstelling van Politie Twente rekening mee te worden gehouden, dat er geen structurele handhaving of controle zal gaan plaatsvinden. Indien nodig kunnen er handhavingsafspraken met de lokale politieleiding worden gemaakt, op projectbasis.</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door het aanbrengen van zebramarkering en bord model L2 “Voetgangersoversteekplaats” op het wegvakplateau in de Kerkstraat ter hoogte van de Gerardusschool een voetgangersoversteekplaats in te stellen. </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 het bezwaar tegen is gericht;</text:p>
              </text:list-item>
              <text:list-item text:style-override="id1-3-2-2-1-6-4">
                <text:number>-</text:number>
                <text:p text:style-name="al">de reden waarom u het er niet mee eens bent;</text:p>
              </text:list-item>
              <text:list-item text:style-override="id1-3-2-2-1-6-5">
                <text:number>-</text:number>
                <text:p text:style-name="al">uw handtekening;</text:p>
              </text:list-item>
              <text:list-item text:style-override="id1-3-2-2-1-6-6">
                <text:number>-</text:number>
                <text:p text:style-name="al">kopie van dit besluit</text:p>
              </text:list-item>
            </text:list>
            <text:p text:style-name="common-al">Het maken van bezwaar schorst niet de werking van dit besluit.</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common-al">Aldus vastgesteld op: 10 augustus 2015</text:p>
            <text:p text:style-name="common-al">Burgemeester en Wethouders van Enschede,</text:p>
            <text:p text:style-name="common-al">namens dezen,</text:p>
            <text:p text:style-name="common-al">G.van Buren,</text:p>
            <text:p text:style-name="common-al">hoofd afdeling Vergunningen</text:p>
            <text:p text:style-name="common-al">Bijlage:</text:p>
            <text:p text:style-name="common-al">-situatietekening</text:p>
            <text:p text:style-name="common-al">In afschrift aan:</text:p>
            <text:p text:style-name="common-al">-p.t.velde @enschede.nl</text:p>
            <text:p text:style-name="tussenkopvet">
            <text:span text:style-name="nadrukvet">Plaats in de advertentietekst onder de kop:</text:span>
          </text:p>
            <text:p text:style-name="tussenkopvet">
            <text:span text:style-name="nadrukvet">D Verkeersbesluiten</text:span>
          </text:p>
            <text:p text:style-name="tussenkopvet">
            <text:span text:style-name="nadrukvet">Onder</text:span>
          </text:p>
            <text:p text:style-name="tussenkopvet">
            <text:span text:style-name="nadrukvet">Oost</text:span>
          </text:p>
            <text:p text:style-name="tussenkopvet">
            <text:span text:style-name="nadrukvet">De tekst</text:span>
          </text:p>
            <text:p text:style-name="last-al">-<text:span text:style-name="nadrukvet">het wegvakplateau in de Kerkstraat ter hoogte van de Gerardusschool</text:span> (V-2015-1555): (besluit genomen d.d. datum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04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4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4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Kerkstraat t.h.v. 170-155, instellen voetvangersoversteekplaats bij de Gerarduschool</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046</meta:user-defined>
    <meta:user-defined meta:name="OVERHEIDop.StcrtID/DC.identifier">stcrt-2015-25046</meta:user-defined>
    <meta:user-defined meta:name="DCTERMS.alternative">Gemeente Enschede - Kerkstraat t.h.v. 170-155, instellen voetvangersoversteekplaats bij de Gerarduschool - Kerkstraat thv 170 - 155</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PostcodeHuisnummer/OVERHEIDop.postcodeHuisnummer">7532AV 170</meta:user-defined>
    <meta:user-defined meta:name="OVERHEIDop.woonplaats">Enschede</meta:user-defined>
    <meta:user-defined meta:name="OVERHEIDop.straatnaam">Kerkstraat</meta:user-defined>
    <meta:user-defined meta:name="OVERHEID.PostcodeHuisnummer/OVERHEIDop.postcodeHuisnummer">7532AS 155</meta:user-defined>
    <meta:user-defined meta:name="OVERHEIDop.woonplaats">Enschede</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3389 471571</meta:user-defined>
    <meta:user-defined meta:name="OVERHEID.EPSG28992/DC.spatial">263380 471529</meta:user-defined>
    <meta:user-defined meta:name="OVERHEIDop.versieInformatie"/>
  </office:meta>
</office:document-meta>
</file>