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20 juli 2015, nr. MINBUZA-2015.377232, houdende wijziging van de Regeling oudedagsvoorziening partners uitgezonden ambtenaren BZ</text:h>
      <text:p text:style-name="ifm_p_mt.3.7mm_ifm">De Minister van Buitenlandse Zaken,</text:p>
      <text:p text:style-name="ifm_p_mt.3.7mm_ifm">Gelet op artikel 36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De Regeling oudedagsvoorziening partners uitgezonden ambtenaren BZ wordt als volgt gewijzigd:</text:p>
      <text:p text:style-name="ifm_p_mt.3.7mm_indent.no_ifm">A</text:p>
      <text:p text:style-name="ifm_p_mt.3.7mm_ifm">In artikel 2, derde lid, wordt de zinsnede ‘met een maximum van € 2.040,– bruto per kalenderjaar’ gewijzigd in: met een maximum van € 2.081,– bruto per kalenderjaar.</text:p>
      <text:p text:style-name="ifm_p_mt.3.7mm_indent.no_ifm">B</text:p>
      <text:p text:style-name="ifm_p_mt.3.7mm_ifm">In artikel 2, derde lid, wordt de zinsnede ‘met een maximum van € 2.081,– bruto per kalenderjaar’ gewijzigd in: met een maximum van € 2.097,– bruto per kalenderjaar. </text:p>
      <text:h text:style-name="ifm_p_font.bold_mt.5.08mm_page.keep-with-next_ifm" text:outline-level="2">ARTIKEL<text:s/>II<text:s/>DATUM INWERKINGTREDING</text:h>
      <text:p text:style-name="ifm_p_mt.4.23mm_ifm">Deze regeling treedt in werking met ingang van de tweede dag na de dag van bekend stelling en werkt voor wat betreft artikel I, onderdeel A, terug tot en met 1 april 2009 en voor wat betreft artikel I, onderdeel B, tot en met 1 januari 2015.</text:p>
      <text:p text:style-name="ifm_p_font.italic_mt.3.7mm_ifm">
                  ’s Gravenhage,
                   20 juli 2015
               </text:p>
      <text:p text:style-name="ifm_p_font.italic_mt.3.7mm_ifm">De Minister van Buitenlandse Zaken,<text:line-break/>namens deze,<text:line-break/>de Secretaris-Generaal,<text:line-break/>Renée<text:s/>Jones-Bos</text:p>
      <text:h text:style-name="ifm_p_font.bold_mt.5.08mm_page.break-before_ifm" text:outline-level="3">TOELICHTING</text:h>
      <text:p text:style-name="ifm_p_mt.4.23mm_ifm">In de Regeling oudedagsvoorziening partners uitgezonden ambtenaren BZ is in artikel 2 bepaald dat de tegemoetkoming in de kosten voor een oudedagsvoorziening van de partner 200% van de gemaakte kosten bedraagt met een maximum van € 2.041 bruto per kalenderjaar. Artikel 2, vierde lid, bepaalt dat het maximumbedrag telkens wordt aangepast aan de algemene salarisaanpassingen van het overheidspersoneel in de sector Rijk. De regeling is op 11 juli 2008 vastgesteld en met terug werkende kracht in werking getreden met ingang van 1 januari 2008.</text:p>
      <text:p text:style-name="ifm_p_ifm">In de Arbeidsvoorwaardenovereenkomst sector Rijk 2007–2010 is door de Minister van BZK met de centrales van overheidspersoneel een algemene salarisaanpassing overeengekomen per 1 april 2009 van 2%. Op 24 april 2015 heeft de Minister van BZK met de centrales van overheidspersoneel een algemene salarisverhoging van 0,8% afgesproken ingaande 1 januari 2015.</text:p>
      <text:p text:style-name="ifm_p_mt.3.7mm_ifm">Naar aanleiding van vorenstaande wordt de maximale tegemoetkoming van € 2.041 per 1 april 2009 met 2% verhoogd tot € 2.081 en per 1 januari 2015 wordt dat bedrag vervolgens verhoogd tot € 2.097. De verhoging tot € 2.081 was in de praktijk al toegepast maar per abuis nog niet eerder geformaliseerd.</text:p>
      <text:p text:style-name="ifm_p_font.italic_mt.3.7mm_ifm">De Minister van Buitenlandse Zaken,<text:line-break/>namens deze,<text:line-break/>de Secretaris-Generaal,<text:line-break/>Renée<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033</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033</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nisteriële regeling van 20 juli 2015, nr. MINBUZA-2015.377232, houdende wijziging van de Regeling oudedagsvoorziening partners uitgezonden ambtenaren BZ</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uderen</meta:user-defined>
    <meta:user-defined meta:name="DC.title">Ministeriële regeling van 20 juli 2015, nr. MINBUZA-2015.377232, houdende wijziging van de Regeling oudedagsvoorziening partners uitgezonden ambtenaren BZ</meta:user-defined>
    <meta:user-defined meta:name="DCTERMS.W3CDTF/DCTERMS.available">2015-08-11</meta:user-defined>
  </office:meta>
</office:document-meta>
</file>